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5.903cm" fo:margin-left="0cm" table:align="left"/>
    </style:style>
    <style:style style:name="Tabla1.A" style:family="table-column">
      <style:table-column-properties style:column-width="6.641cm"/>
    </style:style>
    <style:style style:name="Tabla1.B" style:family="table-column">
      <style:table-column-properties style:column-width="6.456cm"/>
    </style:style>
    <style:style style:name="Tabla1.C" style:family="table-column">
      <style:table-column-properties style:column-width="6.429cm"/>
    </style:style>
    <style:style style:name="Tabla1.D" style:family="table-column">
      <style:table-column-properties style:column-width="6.376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officeooo:paragraph-rsid="0055565e" style:font-size-asian="11pt" style:font-name-complex="Verdana" style:font-size-complex="11pt"/>
    </style:style>
    <style:style style:name="P3" style:family="paragraph" style:parent-style-name="Standard">
      <style:text-properties style:font-name="Verdana" fo:font-size="11pt" officeooo:paragraph-rsid="0055565e"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officeooo:paragraph-rsid="0055565e" style:font-name-asian="Times New Roman" style:font-size-asian="11pt" style:language-asian="es" style:country-asian="ES" style:font-name-complex="Verdana" style:font-size-complex="11pt"/>
    </style:style>
    <style:style style:name="P5" style:family="paragraph" style:parent-style-name="Standard">
      <style:paragraph-properties fo:text-align="justify" style:justify-single-word="false"/>
      <style:text-properties style:font-name="Verdana" fo:font-size="11pt" officeooo:paragraph-rsid="0055565e" fo:background-color="#ffffff"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fo:font-weight="normal" officeooo:paragraph-rsid="0055565e" fo:background-color="#ffffff" style:font-name-asian="Times New Roman" style:font-size-asian="11pt" style:language-asian="es" style:country-asian="ES"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Verdana" fo:font-size="11pt" fo:language="es" fo:country="AR" officeooo:paragraph-rsid="0055565e" style:font-name-asian="Times New Roman" style:font-size-asian="11pt" style:font-name-complex="Verdana" style:font-size-complex="11pt"/>
    </style:style>
    <style:style style:name="P8" style:family="paragraph" style:parent-style-name="Standard">
      <style:paragraph-properties fo:text-align="center" style:justify-single-word="false"/>
      <style:text-properties style:font-name="Verdana" fo:font-size="12pt" fo:font-weight="bold" officeooo:rsid="0010af22" officeooo:paragraph-rsid="0010af22" style:font-size-asian="12pt" style:font-weight-asian="bold" style:font-size-complex="12pt" style:font-weight-complex="bold"/>
    </style:style>
    <style:style style:name="P9" style:family="paragraph" style:parent-style-name="Standard">
      <style:paragraph-properties fo:text-align="justify" style:justify-single-word="false"/>
      <style:text-properties officeooo:paragraph-rsid="0055565e"/>
    </style:style>
    <style:style style:name="P10" style:family="paragraph" style:parent-style-name="Standard">
      <style:paragraph-properties fo:margin-top="0cm" fo:margin-bottom="0.282cm" style:contextual-spacing="false" fo:text-align="justify" style:justify-single-word="false"/>
      <style:text-properties style:font-name="Verdana" fo:font-size="11pt" fo:font-weight="normal" officeooo:rsid="003848a3" officeooo:paragraph-rsid="0041b38e" style:font-size-asian="11pt" style:font-weight-asian="normal" style:font-size-complex="11pt" style:font-weight-complex="normal"/>
    </style:style>
    <style:style style:name="P11" style:family="paragraph" style:parent-style-name="Standard">
      <style:paragraph-properties fo:margin-top="0cm" fo:margin-bottom="0.282cm" style:contextual-spacing="false" fo:text-align="justify" style:justify-single-word="false"/>
      <style:text-properties style:font-name="Verdana" fo:font-size="11pt" officeooo:paragraph-rsid="0055565e" style:font-name-asian="Times New Roman" style:font-size-asian="11pt" style:language-asian="es" style:country-asian="ES" style:font-name-complex="Verdana" style:font-size-complex="11pt"/>
    </style:style>
    <style:style style:name="P12" style:family="paragraph" style:parent-style-name="Standard">
      <style:paragraph-properties fo:margin-top="0cm" fo:margin-bottom="0.282cm" style:contextual-spacing="false" fo:text-align="justify" style:justify-single-word="false"/>
      <style:text-properties style:font-name="Verdana" fo:font-size="11pt" officeooo:paragraph-rsid="0055565e" style:font-size-asian="11pt" style:font-name-complex="Verdana" style:font-size-complex="11pt"/>
    </style:style>
    <style:style style:name="P13" style:family="paragraph" style:parent-style-name="Standard">
      <style:paragraph-properties fo:margin-top="0cm" fo:margin-bottom="0.282cm" style:contextual-spacing="false" fo:text-align="center" style:justify-single-word="false"/>
      <style:text-properties style:font-name="Verdana" fo:font-size="11pt" officeooo:paragraph-rsid="0055565e" style:font-size-asian="11pt" style:font-name-complex="Verdana" style:font-size-complex="11pt"/>
    </style:style>
    <style:style style:name="P14" style:family="paragraph" style:parent-style-name="Standard">
      <style:paragraph-properties fo:margin-top="0cm" fo:margin-bottom="0.282cm" style:contextual-spacing="false" fo:text-align="center" style:justify-single-word="false"/>
      <style:text-properties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15" style:family="paragraph" style:parent-style-name="Standard">
      <style:paragraph-properties fo:margin-top="0cm" fo:margin-bottom="0.282cm" style:contextual-spacing="false" fo:text-align="justify" style:justify-single-word="false"/>
      <style:text-properties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16" style:family="paragraph" style:parent-style-name="Standard">
      <style:paragraph-properties fo:margin-top="0cm" fo:margin-bottom="0.282cm" style:contextual-spacing="false" fo:text-align="justify" style:justify-single-word="false"/>
      <style:text-properties style:font-name="Verdana" fo:font-size="11pt" fo:font-weight="bold" officeooo:paragraph-rsid="0055565e" fo:background-color="#ffffff" style:font-name-asian="Times New Roman" style:font-size-asian="11pt" style:language-asian="es" style:country-asian="ES" style:font-weight-asian="bold" style:font-name-complex="Verdana" style:font-size-complex="11pt" style:font-weight-complex="bold"/>
    </style:style>
    <style:style style:name="P17" style:family="paragraph" style:parent-style-name="Standard">
      <style:paragraph-properties fo:margin-top="0cm" fo:margin-bottom="0.282cm" style:contextual-spacing="false" fo:text-align="center" style:justify-single-word="false"/>
      <style:text-properties style:font-name="Verdana" fo:font-size="12pt" fo:font-weight="bold" officeooo:paragraph-rsid="0055565e" style:font-name-asian="Times New Roman" style:font-size-asian="12pt" style:language-asian="es" style:country-asian="ES" style:font-weight-asian="bold" style:font-name-complex="Verdana" style:font-size-complex="12pt" style:font-weight-complex="bold"/>
    </style:style>
    <style:style style:name="P18" style:family="paragraph" style:parent-style-name="Standard">
      <style:paragraph-properties fo:margin-top="0cm" fo:margin-bottom="0.282cm" style:contextual-spacing="false" fo:text-align="center" style:justify-single-word="false"/>
      <style:text-properties officeooo:paragraph-rsid="0055565e"/>
    </style:style>
    <style:style style:name="P19" style:family="paragraph" style:parent-style-name="Standard">
      <style:paragraph-properties fo:margin-top="0cm" fo:margin-bottom="0.282cm" style:contextual-spacing="false" fo:text-align="justify" style:justify-single-word="false"/>
      <style:text-properties officeooo:paragraph-rsid="0055565e"/>
    </style:style>
    <style:style style:name="P20" style:family="paragraph" style:parent-style-name="Standard">
      <style:paragraph-properties fo:margin-top="0cm" fo:margin-bottom="0.282cm" style:contextual-spacing="false" fo:text-align="justify" style:justify-single-word="false"/>
      <style:text-properties officeooo:paragraph-rsid="007b669e"/>
    </style:style>
    <style:style style:name="P21" style:family="paragraph" style:parent-style-name="Standard">
      <style:paragraph-properties fo:margin-top="0cm" fo:margin-bottom="0.282cm" style:contextual-spacing="false" fo:text-align="justify" style:justify-single-word="false"/>
      <style:text-properties fo:color="#000000"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22" style:family="paragraph" style:parent-style-name="Table_20_Contents">
      <style:paragraph-properties fo:text-align="center" style:justify-single-word="false"/>
      <style:text-properties style:font-name="Verdana" fo:font-size="11pt" fo:font-weight="bold" officeooo:rsid="003848a3" officeooo:paragraph-rsid="003848a3"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style:font-name="Verdana" fo:font-size="11pt" fo:font-weight="bold" officeooo:rsid="003848a3" officeooo:paragraph-rsid="003848a3"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Verdana" fo:font-size="11pt" fo:font-weight="bold" officeooo:rsid="0010af22" officeooo:paragraph-rsid="003848a3" style:font-size-asian="11pt" style:font-weight-asian="bold" style:font-size-complex="11pt" style:font-weight-complex="bold"/>
    </style:style>
    <style:style style:name="P25" style:family="paragraph" style:parent-style-name="Table_20_Contents">
      <style:paragraph-properties fo:text-align="justify" style:justify-single-word="false"/>
      <style:text-properties style:font-name="Verdana" fo:font-size="11pt" fo:font-weight="bold" officeooo:rsid="003b94be" officeooo:paragraph-rsid="003848a3" style:font-size-asian="11pt" style:font-weight-asian="bold" style:font-size-complex="11pt" style:font-weight-complex="bold"/>
    </style:style>
    <style:style style:name="P26" style:family="paragraph" style:parent-style-name="Table_20_Contents">
      <style:paragraph-properties fo:text-align="justify" style:justify-single-word="false"/>
      <style:text-properties style:font-name="Verdana" fo:font-size="11pt" fo:font-weight="bold" officeooo:rsid="0041b38e" officeooo:paragraph-rsid="003848a3"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Verdana" fo:font-size="11pt" fo:font-weight="bold" officeooo:rsid="003ac302" officeooo:paragraph-rsid="003ac302" style:font-size-asian="11pt" style:font-weight-asian="bold" style:font-name-complex="Verdana" style:font-size-complex="11pt" style:font-weight-complex="bold"/>
    </style:style>
    <style:style style:name="P28" style:family="paragraph" style:parent-style-name="Table_20_Contents">
      <style:paragraph-properties fo:text-align="center" style:justify-single-word="false"/>
      <style:text-properties style:font-name="Verdana" fo:font-size="11pt" fo:font-weight="bold" officeooo:rsid="003ac302" officeooo:paragraph-rsid="00642bd3" style:font-size-asian="11pt" style:font-weight-asian="bold" style:font-name-complex="Verdana" style:font-size-complex="11pt" style:font-weight-complex="bold"/>
    </style:style>
    <style:style style:name="P29" style:family="paragraph" style:parent-style-name="Table_20_Contents">
      <style:paragraph-properties fo:text-align="justify" style:justify-single-word="false"/>
      <style:text-properties style:font-name="Verdana" fo:font-size="11pt" fo:font-weight="bold" officeooo:rsid="003ac302" officeooo:paragraph-rsid="003ac302" style:font-size-asian="11pt" style:font-weight-asian="bold" style:font-name-complex="Verdana" style:font-size-complex="11pt" style:font-weight-complex="bold"/>
    </style:style>
    <style:style style:name="P30" style:family="paragraph" style:parent-style-name="Table_20_Contents">
      <style:paragraph-properties fo:text-align="justify" style:justify-single-word="false"/>
      <style:text-properties style:font-name="Verdana" fo:font-size="11pt" fo:font-weight="bold" officeooo:rsid="003ac302" officeooo:paragraph-rsid="005ffc7f" style:font-size-asian="11pt" style:font-weight-asian="bold" style:font-name-complex="Verdana" style:font-size-complex="11pt" style:font-weight-complex="bold"/>
    </style:style>
    <style:style style:name="P31" style:family="paragraph" style:parent-style-name="Table_20_Contents">
      <style:paragraph-properties fo:text-align="justify" style:justify-single-word="false"/>
      <style:text-properties style:font-name="Verdana" fo:font-size="11pt" fo:font-weight="bold" officeooo:rsid="003ac302" officeooo:paragraph-rsid="00642bd3" style:font-size-asian="11pt" style:font-weight-asian="bold" style:font-name-complex="Verdana" style:font-size-complex="11pt" style:font-weight-complex="bold"/>
    </style:style>
    <style:style style:name="P32" style:family="paragraph" style:parent-style-name="Table_20_Contents">
      <style:paragraph-properties fo:text-align="justify" style:justify-single-word="false"/>
      <style:text-properties style:font-name="Verdana" fo:font-size="11pt" fo:font-weight="bold" officeooo:rsid="003ac302" officeooo:paragraph-rsid="0062c9cf" style:font-size-asian="11pt" style:font-weight-asian="bold" style:font-name-complex="Verdana" style:font-size-complex="11pt" style:font-weight-complex="bold"/>
    </style:style>
    <style:style style:name="P33" style:family="paragraph" style:parent-style-name="Table_20_Contents">
      <style:paragraph-properties fo:text-align="center" style:justify-single-word="false"/>
      <style:text-properties style:font-name="Verdana" fo:font-size="11pt" fo:font-weight="bold" officeooo:rsid="003c7d1f" officeooo:paragraph-rsid="003c7d1f" style:font-size-asian="11pt" style:font-weight-asian="bold" style:font-name-complex="Verdana" style:font-size-complex="11pt" style:font-weight-complex="bold"/>
    </style:style>
    <style:style style:name="P34" style:family="paragraph" style:parent-style-name="Table_20_Contents">
      <style:paragraph-properties fo:text-align="justify" style:justify-single-word="false"/>
      <style:text-properties style:font-name="Verdana" fo:font-size="11pt" fo:font-weight="bold" officeooo:rsid="003c7d1f" officeooo:paragraph-rsid="003c7d1f" style:font-size-asian="11pt" style:font-weight-asian="bold" style:font-name-complex="Verdana" style:font-size-complex="11pt" style:font-weight-complex="bold"/>
    </style:style>
    <style:style style:name="P35" style:family="paragraph" style:parent-style-name="Table_20_Contents">
      <style:paragraph-properties fo:text-align="justify" style:justify-single-word="false"/>
      <style:text-properties style:font-name="Verdana" fo:font-size="11pt" fo:font-weight="normal" officeooo:rsid="0010af22" officeooo:paragraph-rsid="003848a3" style:font-size-asian="11pt" style:font-weight-asian="normal" style:font-size-complex="11pt" style:font-weight-complex="normal"/>
    </style:style>
    <style:style style:name="P36" style:family="paragraph" style:parent-style-name="Table_20_Contents">
      <style:paragraph-properties fo:text-align="justify" style:justify-single-word="false"/>
      <style:text-properties style:font-name="Verdana" fo:font-size="11pt" fo:font-weight="normal" officeooo:rsid="0010af22" officeooo:paragraph-rsid="00650009" style:font-size-asian="11pt" style:font-weight-asian="normal" style:font-size-complex="11pt" style:font-weight-complex="normal"/>
    </style:style>
    <style:style style:name="P37" style:family="paragraph" style:parent-style-name="Table_20_Contents">
      <style:paragraph-properties fo:text-align="justify" style:justify-single-word="false"/>
      <style:text-properties style:font-name="Verdana" fo:font-size="11pt" fo:font-weight="normal" officeooo:rsid="003848a3" officeooo:paragraph-rsid="003848a3" style:font-size-asian="11pt" style:font-weight-asian="normal" style:font-size-complex="11pt" style:font-weight-complex="normal"/>
    </style:style>
    <style:style style:name="P38" style:family="paragraph" style:parent-style-name="Table_20_Contents">
      <style:paragraph-properties fo:text-align="justify" style:justify-single-word="false"/>
      <style:text-properties style:font-name="Verdana" fo:font-size="11pt" fo:font-weight="normal" officeooo:rsid="001666e9" officeooo:paragraph-rsid="001666e9" style:font-size-asian="11pt" style:font-weight-asian="normal" style:font-size-complex="11pt" style:font-weight-complex="normal"/>
    </style:style>
    <style:style style:name="P39" style:family="paragraph" style:parent-style-name="Table_20_Contents">
      <style:paragraph-properties fo:text-align="justify" style:justify-single-word="false"/>
      <style:text-properties style:font-name="Verdana" fo:font-size="11pt" fo:font-weight="normal" officeooo:rsid="0041b38e" officeooo:paragraph-rsid="003848a3" style:font-size-asian="11pt" style:font-weight-asian="normal" style:font-size-complex="11pt" style:font-weight-complex="normal"/>
    </style:style>
    <style:style style:name="P40" style:family="paragraph" style:parent-style-name="Table_20_Contents">
      <style:paragraph-properties fo:text-align="justify" style:justify-single-word="false"/>
      <style:text-properties style:font-name="Verdana" fo:font-size="11pt" fo:font-weight="normal" officeooo:rsid="003ac302" officeooo:paragraph-rsid="003ac302" style:font-size-asian="11pt" style:font-weight-asian="normal" style:font-name-complex="Verdana" style:font-size-complex="11pt" style:font-weight-complex="normal"/>
    </style:style>
    <style:style style:name="P41" style:family="paragraph" style:parent-style-name="Table_20_Contents">
      <style:paragraph-properties fo:text-align="justify" style:justify-single-word="false"/>
      <style:text-properties style:font-name="Verdana" fo:font-size="11pt" fo:font-weight="normal" officeooo:rsid="003ac302" officeooo:paragraph-rsid="00733588" style:font-size-asian="11pt" style:font-weight-asian="normal" style:font-name-complex="Verdana" style:font-size-complex="11pt" style:font-weight-complex="normal"/>
    </style:style>
    <style:style style:name="P42" style:family="paragraph" style:parent-style-name="Table_20_Contents">
      <style:paragraph-properties fo:text-align="center" style:justify-single-word="false"/>
      <style:text-properties style:font-name="Verdana" fo:font-size="11pt" officeooo:rsid="003ac302" officeooo:paragraph-rsid="003ac302" style:font-size-asian="11pt" style:font-name-complex="Verdana" style:font-size-complex="11pt"/>
    </style:style>
    <style:style style:name="P43" style:family="paragraph" style:parent-style-name="Table_20_Contents">
      <style:paragraph-properties fo:text-align="justify" style:justify-single-word="false"/>
      <style:text-properties style:font-name="Verdana" fo:font-size="11pt" officeooo:rsid="003ac302" officeooo:paragraph-rsid="003ac302" style:font-size-asian="11pt" style:font-name-complex="Verdana" style:font-size-complex="11pt"/>
    </style:style>
    <style:style style:name="P44" style:family="paragraph" style:parent-style-name="Table_20_Contents">
      <style:paragraph-properties fo:text-align="justify" style:justify-single-word="false"/>
      <style:text-properties style:font-name="Verdana" fo:font-size="11pt" officeooo:rsid="003ac302" officeooo:paragraph-rsid="005c1375" style:font-size-asian="11pt" style:font-name-complex="Verdana" style:font-size-complex="11pt"/>
    </style:style>
    <style:style style:name="P45" style:family="paragraph" style:parent-style-name="Table_20_Contents">
      <style:paragraph-properties fo:text-align="justify" style:justify-single-word="false"/>
      <style:text-properties style:font-name="Verdana" fo:font-size="11pt" officeooo:rsid="003ac302" officeooo:paragraph-rsid="0062c9cf" style:font-size-asian="11pt" style:font-name-complex="Verdana" style:font-size-complex="11pt"/>
    </style:style>
    <style:style style:name="P46" style:family="paragraph" style:parent-style-name="Table_20_Contents">
      <style:paragraph-properties fo:text-align="justify" style:justify-single-word="false"/>
      <style:text-properties style:font-name="Verdana" fo:font-size="11pt" officeooo:rsid="003ac302" officeooo:paragraph-rsid="0065a113" style:font-size-asian="11pt" style:font-name-complex="Verdana" style:font-size-complex="11pt"/>
    </style:style>
    <style:style style:name="P47" style:family="paragraph" style:parent-style-name="Table_20_Contents">
      <style:paragraph-properties fo:text-align="justify" style:justify-single-word="false"/>
      <style:text-properties style:font-name="Verdana" fo:font-size="11pt" officeooo:rsid="003ac302" officeooo:paragraph-rsid="005c1e00" style:font-size-asian="11pt" style:font-name-complex="Verdana" style:font-size-complex="11pt"/>
    </style:style>
    <style:style style:name="P48" style:family="paragraph" style:parent-style-name="Table_20_Contents">
      <style:paragraph-properties fo:text-align="justify" style:justify-single-word="false"/>
      <style:text-properties style:font-name="Verdana" fo:font-size="11pt" officeooo:rsid="003ac302" officeooo:paragraph-rsid="00642bd3" style:font-size-asian="11pt" style:font-name-complex="Verdana" style:font-size-complex="11pt"/>
    </style:style>
    <style:style style:name="P49" style:family="paragraph" style:parent-style-name="Table_20_Contents">
      <style:paragraph-properties fo:text-align="justify" style:justify-single-word="false"/>
      <style:text-properties style:font-name="Verdana" fo:font-size="11pt" officeooo:rsid="003ac302" officeooo:paragraph-rsid="00733588" style:font-size-asian="11pt" style:font-name-complex="Verdana" style:font-size-complex="11pt"/>
    </style:style>
    <style:style style:name="P50" style:family="paragraph" style:parent-style-name="Table_20_Contents">
      <style:paragraph-properties fo:text-align="justify" style:justify-single-word="false"/>
      <style:text-properties style:font-name="Verdana" fo:font-size="11pt" officeooo:rsid="003ac302" officeooo:paragraph-rsid="006179ce" style:font-size-asian="11pt" style:font-name-complex="Verdana" style:font-size-complex="11pt"/>
    </style:style>
    <style:style style:name="P51" style:family="paragraph" style:parent-style-name="Table_20_Contents">
      <style:paragraph-properties fo:text-align="justify" style:justify-single-word="false"/>
      <style:text-properties style:font-name="Verdana" fo:font-size="11pt" officeooo:rsid="003ac302" officeooo:paragraph-rsid="0074c9da" style:font-size-asian="11pt" style:font-name-complex="Verdana" style:font-size-complex="11pt"/>
    </style:style>
    <style:style style:name="P52" style:family="paragraph" style:parent-style-name="Table_20_Contents">
      <style:paragraph-properties fo:text-align="justify" style:justify-single-word="false"/>
      <style:text-properties style:font-name="Verdana" fo:font-size="11pt" officeooo:rsid="003ac302" officeooo:paragraph-rsid="007b8bfb" style:font-size-asian="11pt" style:font-name-complex="Verdana" style:font-size-complex="11pt"/>
    </style:style>
    <style:style style:name="P53" style:family="paragraph" style:parent-style-name="Table_20_Contents">
      <style:paragraph-properties fo:text-align="justify" style:justify-single-word="false"/>
      <style:text-properties style:font-name="Verdana" fo:font-size="11pt" officeooo:paragraph-rsid="003ac302" style:font-size-asian="11pt" style:font-name-complex="Verdana" style:font-size-complex="11pt"/>
    </style:style>
    <style:style style:name="P54" style:family="paragraph" style:parent-style-name="Table_20_Contents">
      <style:paragraph-properties fo:text-align="justify" style:justify-single-word="false"/>
      <style:text-properties style:font-name="Verdana" fo:font-size="11pt" officeooo:paragraph-rsid="0065a113" style:font-size-asian="11pt" style:font-name-complex="Verdana" style:font-size-complex="11pt"/>
    </style:style>
    <style:style style:name="P55" style:family="paragraph" style:parent-style-name="Table_20_Contents">
      <style:paragraph-properties fo:text-align="justify" style:justify-single-word="false"/>
      <style:text-properties style:font-name="Verdana" fo:font-size="11pt" officeooo:paragraph-rsid="003c5994" style:font-size-asian="11pt" style:font-name-complex="Verdana" style:font-size-complex="11pt"/>
    </style:style>
    <style:style style:name="P56" style:family="paragraph" style:parent-style-name="Table_20_Contents">
      <style:paragraph-properties fo:text-align="justify" style:justify-single-word="false"/>
      <style:text-properties style:font-name="Verdana" fo:font-size="11pt" officeooo:paragraph-rsid="007b8bfb" style:font-size-asian="11pt" style:font-name-complex="Verdana" style:font-size-complex="11pt"/>
    </style:style>
    <style:style style:name="P57" style:family="paragraph" style:parent-style-name="Table_20_Contents">
      <style:paragraph-properties fo:text-align="justify" style:justify-single-word="false"/>
      <style:text-properties style:font-name="Verdana" fo:font-size="11pt" officeooo:rsid="003c5994" officeooo:paragraph-rsid="003c5994" style:font-size-asian="11pt" style:font-name-complex="Verdana" style:font-size-complex="11pt"/>
    </style:style>
    <style:style style:name="P58" style:family="paragraph" style:parent-style-name="Table_20_Contents">
      <style:paragraph-properties fo:text-align="justify" style:justify-single-word="false"/>
      <style:text-properties style:font-name="Verdana" fo:font-size="11pt" officeooo:rsid="003c7d1f" officeooo:paragraph-rsid="003c7d1f" style:font-size-asian="11pt" style:font-name-complex="Verdana" style:font-size-complex="11pt"/>
    </style:style>
    <style:style style:name="P59" style:family="paragraph" style:parent-style-name="Table_20_Contents">
      <style:paragraph-properties fo:text-align="justify" style:justify-single-word="false"/>
      <style:text-properties style:font-name="Verdana" fo:font-size="11pt" officeooo:rsid="003e388c" officeooo:paragraph-rsid="003e388c" style:font-size-asian="11pt" style:font-name-complex="Verdana" style:font-size-complex="11pt"/>
    </style:style>
    <style:style style:name="P60" style:family="paragraph" style:parent-style-name="Table_20_Contents">
      <style:paragraph-properties fo:text-align="justify" style:justify-single-word="false"/>
      <style:text-properties style:font-name="Verdana" fo:font-size="11pt" officeooo:rsid="003e388c" officeooo:paragraph-rsid="00507ae5" style:font-size-asian="11pt" style:font-name-complex="Verdana" style:font-size-complex="11pt"/>
    </style:style>
    <style:style style:name="P61" style:family="paragraph" style:parent-style-name="Table_20_Contents">
      <style:paragraph-properties fo:text-align="center" style:justify-single-word="false"/>
      <style:text-properties style:font-name="Verdana" fo:font-size="11pt" officeooo:paragraph-rsid="00642bd3" style:font-size-asian="11pt" style:font-name-complex="Verdana" style:font-size-complex="11pt"/>
    </style:style>
    <style:style style:name="P62" style:family="paragraph" style:parent-style-name="Table_20_Contents">
      <style:paragraph-properties fo:text-align="center" style:justify-single-word="false"/>
      <style:text-properties style:font-name="Verdana" fo:font-size="12pt" fo:font-weight="bold" officeooo:rsid="003a04a2" officeooo:paragraph-rsid="003a04a2" style:font-size-asian="12pt" style:font-weight-asian="bold" style:font-size-complex="12pt" style:font-weight-complex="bold"/>
    </style:style>
    <style:style style:name="P63" style:family="paragraph" style:parent-style-name="Table_20_Contents">
      <style:paragraph-properties fo:text-align="center" style:justify-single-word="false"/>
      <style:text-properties style:font-name="Verdana" fo:font-size="12pt" fo:font-weight="bold" officeooo:rsid="003848a3" officeooo:paragraph-rsid="003848a3" style:font-size-asian="12pt" style:font-weight-asian="bold" style:font-size-complex="12pt" style:font-weight-complex="bold"/>
    </style:style>
    <style:style style:name="P64" style:family="paragraph" style:parent-style-name="Table_20_Contents">
      <style:paragraph-properties fo:text-align="center" style:justify-single-word="false"/>
      <style:text-properties style:font-name="Verdana" fo:font-size="12pt" fo:font-weight="bold" officeooo:rsid="0036083f" officeooo:paragraph-rsid="0036083f" style:font-size-asian="12pt" style:font-weight-asian="bold" style:font-size-complex="12pt" style:font-weight-complex="bold"/>
    </style:style>
    <style:style style:name="P65" style:family="paragraph" style:parent-style-name="Table_20_Contents">
      <style:paragraph-properties fo:text-align="center" style:justify-single-word="false"/>
      <style:text-properties style:font-name="Verdana" fo:font-size="12pt" fo:font-weight="bold" officeooo:rsid="0058d855" officeooo:paragraph-rsid="0058d855" style:font-size-asian="12pt" style:font-weight-asian="bold" style:font-size-complex="12pt" style:font-weight-complex="bold"/>
    </style:style>
    <style:style style:name="P66" style:family="paragraph" style:parent-style-name="Preformatted_20_Text">
      <style:paragraph-properties fo:text-align="center" style:justify-single-word="false"/>
      <style:text-properties style:font-name="Verdana" fo:font-size="11pt" style:text-underline-style="none" fo:font-weight="normal" officeooo:rsid="001666e9" officeooo:paragraph-rsid="001666e9" style:font-size-asian="11pt" style:font-weight-asian="normal" style:font-size-complex="11pt" style:font-weight-complex="normal"/>
    </style:style>
    <style:style style:name="P67" style:family="paragraph" style:parent-style-name="Preformatted_20_Text">
      <style:paragraph-properties fo:text-align="center" style:justify-single-word="false"/>
      <style:text-properties style:font-name="Verdana" fo:font-size="11pt" style:text-underline-style="none" fo:font-weight="bold" officeooo:rsid="004e490d" officeooo:paragraph-rsid="001666e9" style:font-size-asian="11pt" style:font-weight-asian="bold" style:font-size-complex="11pt" style:font-weight-complex="bold"/>
    </style:style>
    <style:style style:name="P68" style:family="paragraph" style:parent-style-name="Preformatted_20_Text">
      <style:paragraph-properties fo:text-align="justify" style:justify-single-word="false"/>
      <style:text-properties style:font-name="Verdana" fo:font-size="11pt" fo:font-weight="normal" officeooo:rsid="001666e9" officeooo:paragraph-rsid="001666e9" style:font-size-asian="11pt" style:font-weight-asian="normal" style:font-size-complex="11pt" style:font-weight-complex="normal"/>
    </style:style>
    <style:style style:name="P69" style:family="paragraph" style:parent-style-name="Preformatted_20_Text">
      <style:paragraph-properties fo:text-align="justify" style:justify-single-word="false"/>
      <style:text-properties style:font-name="Verdana" fo:font-size="11pt" style:font-size-asian="11pt" style:font-size-complex="11pt"/>
    </style:style>
    <style:style style:name="P70" style:family="paragraph" style:parent-style-name="Preformatted_20_Text">
      <style:paragraph-properties fo:text-align="justify" style:justify-single-word="false"/>
      <style:text-properties style:font-name="Verdana" fo:font-size="11pt" officeooo:paragraph-rsid="004a8885" style:font-size-asian="11pt" style:font-size-complex="11pt"/>
    </style:style>
    <style:style style:name="P71" style:family="paragraph" style:parent-style-name="Preformatted_20_Text">
      <style:paragraph-properties fo:text-align="justify" style:justify-single-word="false"/>
      <style:text-properties style:font-name="Verdana" fo:font-size="11pt" officeooo:paragraph-rsid="004cd2db" style:font-size-asian="11pt" style:font-size-complex="11pt"/>
    </style:style>
    <style:style style:name="P72" style:family="paragraph" style:parent-style-name="Preformatted_20_Text">
      <style:paragraph-properties fo:text-align="justify" style:justify-single-word="false"/>
      <style:text-properties style:font-name="Verdana" fo:font-size="11pt" officeooo:paragraph-rsid="005810a8" style:font-size-asian="11pt" style:font-size-complex="11pt"/>
    </style:style>
    <style:style style:name="P73"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paragraph-rsid="005810a8" style:font-size-asian="11pt" style:font-weight-asian="bold" style:font-size-complex="11pt" style:font-weight-complex="bold"/>
    </style:style>
    <style:style style:name="P75" style:family="paragraph" style:parent-style-name="Preformatted_20_Text">
      <style:paragraph-properties fo:margin-top="0cm" fo:margin-bottom="0.499cm" style:contextual-spacing="false" fo:text-align="justify" style:justify-single-word="false"/>
      <style:text-properties style:font-name="Verdana" fo:font-size="11pt" style:font-size-asian="11pt" style:font-size-complex="11pt"/>
    </style:style>
    <style:style style:name="P76" style:family="paragraph" style:parent-style-name="Standard">
      <style:paragraph-properties fo:margin-top="0cm" fo:margin-bottom="0.282cm" style:contextual-spacing="false" fo:text-align="justify" style:justify-single-word="false"/>
      <style:text-properties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77" style:family="paragraph" style:parent-style-name="Standard">
      <style:paragraph-properties fo:margin-top="0cm" fo:margin-bottom="0.282cm" style:contextual-spacing="false" fo:text-align="center" style:justify-single-word="false"/>
      <style:text-properties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78" style:family="paragraph" style:parent-style-name="Standard">
      <style:paragraph-properties fo:margin-top="0cm" fo:margin-bottom="0.282cm" style:contextual-spacing="false" fo:text-align="justify" style:justify-single-word="false"/>
      <style:text-properties style:font-name="Verdana" fo:font-size="11pt" fo:font-weight="bold" officeooo:paragraph-rsid="007b669e" fo:background-color="#ffffff" style:font-name-asian="Times New Roman" style:font-size-asian="11pt" style:language-asian="es" style:country-asian="ES" style:font-weight-asian="bold" style:font-name-complex="Verdana" style:font-size-complex="11pt" style:font-weight-complex="bold"/>
    </style:style>
    <style:style style:name="P79" style:family="paragraph" style:parent-style-name="Standard">
      <style:paragraph-properties fo:margin-top="0cm" fo:margin-bottom="0.282cm" style:contextual-spacing="false" fo:text-align="center" style:justify-single-word="false"/>
      <style:text-properties style:font-name="Verdana" fo:font-size="11pt" officeooo:paragraph-rsid="0055565e" style:font-size-asian="11pt" style:font-name-complex="Verdana" style:font-size-complex="11pt"/>
    </style:style>
    <style:style style:name="P80" style:family="paragraph" style:parent-style-name="Standard">
      <style:paragraph-properties fo:margin-top="0cm" fo:margin-bottom="0.282cm" style:contextual-spacing="false" fo:text-align="justify" style:justify-single-word="false"/>
      <style:text-properties officeooo:paragraph-rsid="0055565e"/>
    </style:style>
    <style:style style:name="P81" style:family="paragraph" style:parent-style-name="Standard">
      <style:paragraph-properties fo:margin-top="0cm" fo:margin-bottom="0.282cm" style:contextual-spacing="false" fo:text-align="justify" style:justify-single-word="false"/>
      <style:text-properties officeooo:paragraph-rsid="0097b6c7"/>
    </style:style>
    <style:style style:name="P82" style:family="paragraph" style:parent-style-name="Standard">
      <style:paragraph-properties fo:margin-top="0cm" fo:margin-bottom="0.282cm" style:contextual-spacing="false" fo:text-align="justify" style:justify-single-word="false"/>
      <style:text-properties fo:color="#000000"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83" style:family="paragraph" style:parent-style-name="Standard">
      <style:paragraph-properties fo:text-align="justify" style:justify-single-word="false"/>
      <style:text-properties style:font-name="Verdana" fo:font-size="11pt" fo:font-weight="bold" officeooo:paragraph-rsid="0055565e" style:font-name-asian="Times New Roman" style:font-size-asian="11pt" style:language-asian="es" style:country-asian="ES" style:font-weight-asian="bold" style:font-name-complex="Verdana" style:font-size-complex="11pt" style:font-weight-complex="bold"/>
    </style:style>
    <style:style style:name="P84" style:family="paragraph" style:parent-style-name="Standard" style:list-style-name="WW8Num3">
      <style:paragraph-properties fo:text-align="justify" style:justify-single-word="false"/>
      <style:text-properties style:font-name="Verdana" fo:font-size="11pt" officeooo:paragraph-rsid="0055565e" style:font-name-asian="Times New Roman" style:font-size-asian="11pt" style:language-asian="es" style:country-asian="ES" style:font-name-complex="Verdana" style:font-size-complex="11pt"/>
    </style:style>
    <style:style style:name="P85" style:family="paragraph" style:parent-style-name="Standard">
      <style:paragraph-properties fo:text-align="justify" style:justify-single-word="false"/>
      <style:text-properties style:font-name="Verdana" fo:font-size="11pt" fo:language="es" fo:country="AR" officeooo:paragraph-rsid="0055565e" style:font-name-asian="Times New Roman" style:font-size-asian="11pt" style:font-name-complex="Verdana" style:font-size-complex="11pt"/>
    </style:style>
    <style:style style:name="P86" style:family="paragraph" style:parent-style-name="Standard">
      <style:paragraph-properties fo:text-align="justify" style:justify-single-word="false"/>
      <style:text-properties style:font-name="Verdana" fo:font-size="11pt" officeooo:rsid="003e388c" officeooo:paragraph-rsid="00825c0e" style:font-size-asian="11pt" style:font-name-complex="Verdana" style:font-size-complex="11pt"/>
    </style:style>
    <style:style style:name="P87" style:family="paragraph" style:parent-style-name="Standard">
      <style:paragraph-properties fo:text-align="justify" style:justify-single-word="false"/>
      <style:text-properties style:font-name="Verdana" fo:font-size="11pt" fo:font-weight="normal" officeooo:paragraph-rsid="0055565e" fo:background-color="#ffffff" style:font-name-asian="Times New Roman" style:font-size-asian="11pt" style:language-asian="es" style:country-asian="ES" style:font-weight-asian="normal" style:font-name-complex="Verdana" style:font-size-complex="11pt" style:font-weight-complex="normal"/>
    </style:style>
    <style:style style:name="P88" style:family="paragraph" style:parent-style-name="Standard">
      <style:paragraph-properties fo:text-align="justify" style:justify-single-word="false"/>
      <style:text-properties style:font-name="Verdana" fo:font-size="11pt" fo:font-weight="normal" officeooo:rsid="003e388c" officeooo:paragraph-rsid="009a0b31" style:font-size-asian="11pt" style:font-weight-asian="normal" style:font-name-complex="Verdana" style:font-size-complex="11pt" style:font-weight-complex="normal"/>
    </style:style>
    <style:style style:name="P89" style:family="paragraph" style:parent-style-name="Standard">
      <style:paragraph-properties fo:text-align="justify" style:justify-single-word="false"/>
      <style:text-properties officeooo:paragraph-rsid="0055565e"/>
    </style:style>
    <style:style style:name="P90" style:family="paragraph" style:parent-style-name="Standard">
      <style:paragraph-properties fo:text-align="justify" style:justify-single-word="false"/>
      <style:text-properties officeooo:paragraph-rsid="009d7a55"/>
    </style:style>
    <style:style style:name="P91" style:family="paragraph" style:parent-style-name="Table_20_Contents">
      <style:paragraph-properties fo:text-align="justify" style:justify-single-word="false"/>
      <style:text-properties style:font-name="Verdana" fo:font-size="11pt" fo:font-weight="bold" officeooo:rsid="003848a3" officeooo:paragraph-rsid="003848a3"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style:font-name="Verdana" fo:font-size="11pt" fo:font-weight="bold" officeooo:rsid="003848a3" officeooo:paragraph-rsid="003848a3" style:font-size-asian="11pt" style:font-weight-asian="bold" style:font-size-complex="11pt" style:font-weight-complex="bold"/>
    </style:style>
    <style:style style:name="P93" style:family="paragraph" style:parent-style-name="Table_20_Contents">
      <style:paragraph-properties fo:text-align="justify" style:justify-single-word="false"/>
      <style:text-properties style:font-name="Verdana" fo:font-size="11pt" fo:font-weight="bold" officeooo:rsid="003b94be" officeooo:paragraph-rsid="003848a3" style:font-size-asian="11pt" style:font-weight-asian="bold" style:font-size-complex="11pt" style:font-weight-complex="bold"/>
    </style:style>
    <style:style style:name="P94" style:family="paragraph" style:parent-style-name="Table_20_Contents">
      <style:paragraph-properties fo:text-align="center" style:justify-single-word="false"/>
      <style:text-properties style:font-name="Verdana" fo:font-size="11pt" fo:font-weight="bold" officeooo:rsid="0010af22" officeooo:paragraph-rsid="003848a3" style:font-size-asian="11pt" style:font-weight-asian="bold" style:font-size-complex="11pt" style:font-weight-complex="bold"/>
    </style:style>
    <style:style style:name="P95" style:family="paragraph" style:parent-style-name="Table_20_Contents">
      <style:paragraph-properties fo:text-align="justify" style:justify-single-word="false"/>
      <style:text-properties style:font-name="Verdana" fo:font-size="11pt" fo:font-weight="bold" officeooo:rsid="0041b38e" officeooo:paragraph-rsid="003848a3" style:font-size-asian="11pt" style:font-weight-asian="bold" style:font-size-complex="11pt" style:font-weight-complex="bold"/>
    </style:style>
    <style:style style:name="P96" style:family="paragraph" style:parent-style-name="Table_20_Contents">
      <style:paragraph-properties fo:text-align="justify" style:justify-single-word="false"/>
      <style:text-properties style:font-name="Verdana" fo:font-size="11pt" fo:font-weight="bold" officeooo:rsid="003ac302" officeooo:paragraph-rsid="003ac302" style:font-size-asian="11pt" style:font-weight-asian="bold" style:font-name-complex="Verdana" style:font-size-complex="11pt" style:font-weight-complex="bold"/>
    </style:style>
    <style:style style:name="P97" style:family="paragraph" style:parent-style-name="Table_20_Contents">
      <style:paragraph-properties fo:text-align="justify" style:justify-single-word="false"/>
      <style:text-properties style:font-name="Verdana" fo:font-size="11pt" fo:font-weight="bold" officeooo:rsid="003ac302" officeooo:paragraph-rsid="00642bd3" style:font-size-asian="11pt" style:font-weight-asian="bold" style:font-name-complex="Verdana" style:font-size-complex="11pt" style:font-weight-complex="bold"/>
    </style:style>
    <style:style style:name="P98" style:family="paragraph" style:parent-style-name="Table_20_Contents">
      <style:paragraph-properties fo:text-align="justify" style:justify-single-word="false"/>
      <style:text-properties style:font-name="Verdana" fo:font-size="11pt" fo:font-weight="bold" officeooo:rsid="003ac302" officeooo:paragraph-rsid="0062c9cf" style:font-size-asian="11pt" style:font-weight-asian="bold" style:font-name-complex="Verdana" style:font-size-complex="11pt" style:font-weight-complex="bold"/>
    </style:style>
    <style:style style:name="P99" style:family="paragraph" style:parent-style-name="Table_20_Contents">
      <style:paragraph-properties fo:text-align="justify" style:justify-single-word="false"/>
      <style:text-properties style:font-name="Verdana" fo:font-size="11pt" fo:font-weight="bold" officeooo:rsid="003ac302" officeooo:paragraph-rsid="0074c9da" style:font-size-asian="11pt" style:font-weight-asian="bold" style:font-name-complex="Verdana" style:font-size-complex="11pt" style:font-weight-complex="bold"/>
    </style:style>
    <style:style style:name="P100" style:family="paragraph" style:parent-style-name="Table_20_Contents">
      <style:paragraph-properties fo:text-align="justify" style:justify-single-word="false"/>
      <style:text-properties style:font-name="Verdana" fo:font-size="11pt" fo:font-weight="bold" officeooo:rsid="003ac302" officeooo:paragraph-rsid="008c55f3" style:font-size-asian="11pt" style:font-weight-asian="bold" style:font-name-complex="Verdana" style:font-size-complex="11pt" style:font-weight-complex="bold"/>
    </style:style>
    <style:style style:name="P101" style:family="paragraph" style:parent-style-name="Table_20_Contents">
      <style:paragraph-properties fo:text-align="justify" style:justify-single-word="false"/>
      <style:text-properties style:font-name="Verdana" fo:font-size="11pt" fo:font-weight="bold" officeooo:rsid="003ac302" officeooo:paragraph-rsid="0090f1f2" style:font-size-asian="11pt" style:font-weight-asian="bold" style:font-name-complex="Verdana" style:font-size-complex="11pt" style:font-weight-complex="bold"/>
    </style:style>
    <style:style style:name="P102" style:family="paragraph" style:parent-style-name="Table_20_Contents">
      <style:paragraph-properties fo:text-align="justify" style:justify-single-word="false"/>
      <style:text-properties style:font-name="Verdana" fo:font-size="11pt" fo:font-weight="bold" officeooo:rsid="003e388c" officeooo:paragraph-rsid="00853968" style:font-size-asian="11pt" style:font-weight-asian="bold" style:font-name-complex="Verdana" style:font-size-complex="11pt" style:font-weight-complex="bold"/>
    </style:style>
    <style:style style:name="P103" style:family="paragraph" style:parent-style-name="Table_20_Contents">
      <style:paragraph-properties fo:text-align="justify" style:justify-single-word="false"/>
      <style:text-properties style:font-name="Verdana" fo:font-size="11pt" fo:font-weight="bold" officeooo:rsid="003e388c" officeooo:paragraph-rsid="00945fcc" style:font-size-asian="11pt" style:font-weight-asian="bold" style:font-name-complex="Verdana" style:font-size-complex="11pt" style:font-weight-complex="bold"/>
    </style:style>
    <style:style style:name="P104" style:family="paragraph" style:parent-style-name="Table_20_Contents">
      <style:paragraph-properties fo:text-align="justify" style:justify-single-word="false"/>
      <style:text-properties style:font-name="Verdana" fo:font-size="11pt" fo:font-weight="bold" officeooo:rsid="003e388c" officeooo:paragraph-rsid="00959251" style:font-size-asian="11pt" style:font-weight-asian="bold" style:font-name-complex="Verdana" style:font-size-complex="11pt" style:font-weight-complex="bold"/>
    </style:style>
    <style:style style:name="P105" style:family="paragraph" style:parent-style-name="Table_20_Contents">
      <style:paragraph-properties fo:text-align="center" style:justify-single-word="false"/>
      <style:text-properties style:font-name="Verdana" fo:font-size="11pt" fo:font-weight="bold" officeooo:rsid="003e388c" officeooo:paragraph-rsid="007cd3e2" style:font-size-asian="11pt" style:font-weight-asian="bold" style:font-name-complex="Verdana" style:font-size-complex="11pt" style:font-weight-complex="bold"/>
    </style:style>
    <style:style style:name="P106" style:family="paragraph" style:parent-style-name="Table_20_Contents">
      <style:paragraph-properties fo:text-align="center" style:justify-single-word="false"/>
      <style:text-properties style:font-name="Verdana" fo:font-size="11pt" fo:font-weight="bold" officeooo:rsid="003e388c" officeooo:paragraph-rsid="0093237c" style:font-size-asian="11pt" style:font-weight-asian="bold" style:font-name-complex="Verdana" style:font-size-complex="11pt" style:font-weight-complex="bold"/>
    </style:style>
    <style:style style:name="P107" style:family="paragraph" style:parent-style-name="Table_20_Contents">
      <style:paragraph-properties fo:text-align="justify" style:justify-single-word="false"/>
      <style:text-properties style:font-name="Verdana" fo:font-size="11pt" officeooo:rsid="003ac302" officeooo:paragraph-rsid="003ac302" style:font-size-asian="11pt" style:font-name-complex="Verdana" style:font-size-complex="11pt"/>
    </style:style>
    <style:style style:name="P108" style:family="paragraph" style:parent-style-name="Table_20_Contents">
      <style:paragraph-properties fo:text-align="justify" style:justify-single-word="false"/>
      <style:text-properties style:font-name="Verdana" fo:font-size="11pt" officeooo:rsid="003ac302" officeooo:paragraph-rsid="007b8bfb" style:font-size-asian="11pt" style:font-name-complex="Verdana" style:font-size-complex="11pt"/>
    </style:style>
    <style:style style:name="P109" style:family="paragraph" style:parent-style-name="Table_20_Contents">
      <style:paragraph-properties fo:text-align="justify" style:justify-single-word="false"/>
      <style:text-properties style:font-name="Verdana" fo:font-size="11pt" officeooo:rsid="003ac302" officeooo:paragraph-rsid="0062c9cf" style:font-size-asian="11pt" style:font-name-complex="Verdana" style:font-size-complex="11pt"/>
    </style:style>
    <style:style style:name="P110" style:family="paragraph" style:parent-style-name="Table_20_Contents">
      <style:paragraph-properties fo:text-align="justify" style:justify-single-word="false"/>
      <style:text-properties style:font-name="Verdana" fo:font-size="11pt" officeooo:rsid="003e388c" officeooo:paragraph-rsid="003e388c" style:font-size-asian="11pt" style:font-name-complex="Verdana" style:font-size-complex="11pt"/>
    </style:style>
    <style:style style:name="P111" style:family="paragraph" style:parent-style-name="Table_20_Contents">
      <style:paragraph-properties fo:text-align="justify" style:justify-single-word="false"/>
      <style:text-properties style:font-name="Verdana" fo:font-size="11pt" officeooo:rsid="003e388c" officeooo:paragraph-rsid="007cd3e2" style:font-size-asian="11pt" style:font-name-complex="Verdana" style:font-size-complex="11pt"/>
    </style:style>
    <style:style style:name="P112" style:family="paragraph" style:parent-style-name="Table_20_Contents">
      <style:paragraph-properties fo:text-align="justify" style:justify-single-word="false"/>
      <style:text-properties style:font-name="Verdana" fo:font-size="11pt" officeooo:rsid="003e388c" officeooo:paragraph-rsid="007d969e" style:font-size-asian="11pt" style:font-name-complex="Verdana" style:font-size-complex="11pt"/>
    </style:style>
    <style:style style:name="P113" style:family="paragraph" style:parent-style-name="Table_20_Contents">
      <style:paragraph-properties fo:text-align="justify" style:justify-single-word="false"/>
      <style:text-properties style:font-name="Verdana" fo:font-size="11pt" officeooo:rsid="003e388c" officeooo:paragraph-rsid="007ee349" style:font-size-asian="11pt" style:font-name-complex="Verdana" style:font-size-complex="11pt"/>
    </style:style>
    <style:style style:name="P114" style:family="paragraph" style:parent-style-name="Table_20_Contents">
      <style:paragraph-properties fo:text-align="justify" style:justify-single-word="false"/>
      <style:text-properties style:font-name="Verdana" fo:font-size="11pt" officeooo:rsid="003e388c" officeooo:paragraph-rsid="007ff39b" style:font-size-asian="11pt" style:font-name-complex="Verdana" style:font-size-complex="11pt"/>
    </style:style>
    <style:style style:name="P115" style:family="paragraph" style:parent-style-name="Table_20_Contents">
      <style:paragraph-properties fo:text-align="justify" style:justify-single-word="false"/>
      <style:text-properties style:font-name="Verdana" fo:font-size="11pt" officeooo:rsid="003e388c" officeooo:paragraph-rsid="0080de8d" style:font-size-asian="11pt" style:font-name-complex="Verdana" style:font-size-complex="11pt"/>
    </style:style>
    <style:style style:name="P116" style:family="paragraph" style:parent-style-name="Table_20_Contents">
      <style:paragraph-properties fo:text-align="justify" style:justify-single-word="false"/>
      <style:text-properties style:font-name="Verdana" fo:font-size="11pt" officeooo:rsid="003e388c" officeooo:paragraph-rsid="0081e126" style:font-size-asian="11pt" style:font-name-complex="Verdana" style:font-size-complex="11pt"/>
    </style:style>
    <style:style style:name="P117" style:family="paragraph" style:parent-style-name="Table_20_Contents">
      <style:paragraph-properties fo:text-align="justify" style:justify-single-word="false"/>
      <style:text-properties style:font-name="Verdana" fo:font-size="11pt" officeooo:rsid="003e388c" officeooo:paragraph-rsid="00825c0e" style:font-size-asian="11pt" style:font-name-complex="Verdana" style:font-size-complex="11pt"/>
    </style:style>
    <style:style style:name="P118" style:family="paragraph" style:parent-style-name="Table_20_Contents">
      <style:paragraph-properties fo:text-align="justify" style:justify-single-word="false"/>
      <style:text-properties style:font-name="Verdana" fo:font-size="11pt" officeooo:rsid="003e388c" officeooo:paragraph-rsid="0083d589" style:font-size-asian="11pt" style:font-name-complex="Verdana" style:font-size-complex="11pt"/>
    </style:style>
    <style:style style:name="P119" style:family="paragraph" style:parent-style-name="Table_20_Contents">
      <style:paragraph-properties fo:text-align="justify" style:justify-single-word="false"/>
      <style:text-properties style:font-name="Verdana" fo:font-size="11pt" officeooo:rsid="003e388c" officeooo:paragraph-rsid="0084f756" style:font-size-asian="11pt" style:font-name-complex="Verdana" style:font-size-complex="11pt"/>
    </style:style>
    <style:style style:name="P120" style:family="paragraph" style:parent-style-name="Table_20_Contents">
      <style:paragraph-properties fo:text-align="justify" style:justify-single-word="false"/>
      <style:text-properties style:font-name="Verdana" fo:font-size="11pt" officeooo:rsid="003e388c" officeooo:paragraph-rsid="00853968" style:font-size-asian="11pt" style:font-name-complex="Verdana" style:font-size-complex="11pt"/>
    </style:style>
    <style:style style:name="P121" style:family="paragraph" style:parent-style-name="Table_20_Contents">
      <style:paragraph-properties fo:text-align="justify" style:justify-single-word="false"/>
      <style:text-properties style:font-name="Verdana" fo:font-size="11pt" officeooo:rsid="003e388c" officeooo:paragraph-rsid="008d7f94" style:font-size-asian="11pt" style:font-name-complex="Verdana" style:font-size-complex="11pt"/>
    </style:style>
    <style:style style:name="P122" style:family="paragraph" style:parent-style-name="Table_20_Contents">
      <style:paragraph-properties fo:text-align="justify" style:justify-single-word="false"/>
      <style:text-properties style:font-name="Verdana" fo:font-size="11pt" officeooo:rsid="003e388c" officeooo:paragraph-rsid="0093237c" style:font-size-asian="11pt" style:font-name-complex="Verdana" style:font-size-complex="11pt"/>
    </style:style>
    <style:style style:name="P123" style:family="paragraph" style:parent-style-name="Table_20_Contents">
      <style:paragraph-properties fo:text-align="justify" style:justify-single-word="false"/>
      <style:text-properties style:font-name="Verdana" fo:font-size="11pt" officeooo:rsid="003e388c" officeooo:paragraph-rsid="0062c9cf" style:font-size-asian="11pt" style:font-name-complex="Verdana" style:font-size-complex="11pt"/>
    </style:style>
    <style:style style:name="P124" style:family="paragraph" style:parent-style-name="Table_20_Contents">
      <style:paragraph-properties fo:text-align="justify" style:justify-single-word="false"/>
      <style:text-properties style:font-name="Verdana" fo:font-size="11pt" officeooo:rsid="003e388c" officeooo:paragraph-rsid="00945fcc" style:font-size-asian="11pt" style:font-name-complex="Verdana" style:font-size-complex="11pt"/>
    </style:style>
    <style:style style:name="P125" style:family="paragraph" style:parent-style-name="Table_20_Contents">
      <style:paragraph-properties fo:text-align="justify" style:justify-single-word="false"/>
      <style:text-properties style:font-name="Verdana" fo:font-size="11pt" officeooo:rsid="003e388c" officeooo:paragraph-rsid="009a0b31" style:font-size-asian="11pt" style:font-name-complex="Verdana" style:font-size-complex="11pt"/>
    </style:style>
    <style:style style:name="P126" style:family="paragraph" style:parent-style-name="Table_20_Contents">
      <style:paragraph-properties fo:text-align="justify" style:justify-single-word="false"/>
      <style:text-properties style:font-name="Verdana" fo:font-size="11pt" officeooo:paragraph-rsid="00959251" style:font-size-asian="11pt" style:font-name-complex="Verdana" style:font-size-complex="11pt"/>
    </style:style>
    <style:style style:name="P127" style:family="paragraph" style:parent-style-name="Table_20_Contents">
      <style:paragraph-properties fo:text-align="justify" style:justify-single-word="false"/>
      <style:text-properties style:font-name="Verdana" fo:font-size="11pt" officeooo:paragraph-rsid="003ac302" style:font-size-asian="11pt" style:font-name-complex="Verdana" style:font-size-complex="11pt"/>
    </style:style>
    <style:style style:name="P128" style:family="paragraph" style:parent-style-name="Table_20_Contents">
      <style:paragraph-properties fo:text-align="justify" style:justify-single-word="false"/>
      <style:text-properties style:font-name="Verdana" fo:font-size="11pt" officeooo:rsid="003c5994" officeooo:paragraph-rsid="003c5994" style:font-size-asian="11pt" style:font-name-complex="Verdana" style:font-size-complex="11pt"/>
    </style:style>
    <style:style style:name="P129" style:family="paragraph" style:parent-style-name="Table_20_Contents">
      <style:paragraph-properties fo:text-align="justify" style:justify-single-word="false"/>
      <style:text-properties style:font-name="Verdana" fo:font-size="11pt" fo:font-weight="normal" officeooo:rsid="003e388c" officeooo:paragraph-rsid="007cd3e2" style:font-size-asian="11pt" style:font-weight-asian="normal" style:font-name-complex="Verdana" style:font-size-complex="11pt" style:font-weight-complex="normal"/>
    </style:style>
    <style:style style:name="P130" style:family="paragraph" style:parent-style-name="Table_20_Contents">
      <style:paragraph-properties fo:text-align="justify" style:justify-single-word="false"/>
      <style:text-properties style:font-name="Verdana" fo:font-size="11pt" fo:font-weight="normal" officeooo:rsid="003e388c" officeooo:paragraph-rsid="007d969e" style:font-size-asian="11pt" style:font-weight-asian="normal" style:font-name-complex="Verdana" style:font-size-complex="11pt" style:font-weight-complex="normal"/>
    </style:style>
    <style:style style:name="P131" style:family="paragraph" style:parent-style-name="Table_20_Contents">
      <style:paragraph-properties fo:text-align="justify" style:justify-single-word="false"/>
      <style:text-properties style:font-name="Verdana" fo:font-size="11pt" fo:font-weight="normal" officeooo:rsid="003e388c" officeooo:paragraph-rsid="007ee349" style:font-size-asian="11pt" style:font-weight-asian="normal" style:font-name-complex="Verdana" style:font-size-complex="11pt" style:font-weight-complex="normal"/>
    </style:style>
    <style:style style:name="P132" style:family="paragraph" style:parent-style-name="Table_20_Contents">
      <style:paragraph-properties fo:text-align="justify" style:justify-single-word="false"/>
      <style:text-properties style:font-name="Verdana" fo:font-size="11pt" fo:font-weight="normal" officeooo:rsid="003e388c" officeooo:paragraph-rsid="0080de8d" style:font-size-asian="11pt" style:font-weight-asian="normal" style:font-name-complex="Verdana" style:font-size-complex="11pt" style:font-weight-complex="normal"/>
    </style:style>
    <style:style style:name="P133" style:family="paragraph" style:parent-style-name="Table_20_Contents">
      <style:paragraph-properties fo:text-align="justify" style:justify-single-word="false"/>
      <style:text-properties style:font-name="Verdana" fo:font-size="11pt" fo:font-weight="normal" officeooo:rsid="003e388c" officeooo:paragraph-rsid="0081e126" style:font-size-asian="11pt" style:font-weight-asian="normal" style:font-name-complex="Verdana" style:font-size-complex="11pt" style:font-weight-complex="normal"/>
    </style:style>
    <style:style style:name="P134" style:family="paragraph" style:parent-style-name="Table_20_Contents">
      <style:paragraph-properties fo:text-align="justify" style:justify-single-word="false"/>
      <style:text-properties style:font-name="Verdana" fo:font-size="11pt" fo:font-weight="normal" officeooo:rsid="003e388c" officeooo:paragraph-rsid="0083d589" style:font-size-asian="11pt" style:font-weight-asian="normal" style:font-name-complex="Verdana" style:font-size-complex="11pt" style:font-weight-complex="normal"/>
    </style:style>
    <style:style style:name="P135" style:family="paragraph" style:parent-style-name="Table_20_Contents">
      <style:paragraph-properties fo:text-align="justify" style:justify-single-word="false"/>
      <style:text-properties style:font-name="Verdana" fo:font-size="11pt" fo:font-weight="normal" officeooo:rsid="003e388c" officeooo:paragraph-rsid="0084f756" style:font-size-asian="11pt" style:font-weight-asian="normal" style:font-name-complex="Verdana" style:font-size-complex="11pt" style:font-weight-complex="normal"/>
    </style:style>
    <style:style style:name="P136" style:family="paragraph" style:parent-style-name="Table_20_Contents">
      <style:paragraph-properties fo:text-align="justify" style:justify-single-word="false"/>
      <style:text-properties style:font-name="Verdana" fo:font-size="11pt" fo:font-weight="normal" officeooo:rsid="003e388c" officeooo:paragraph-rsid="00856bc3" style:font-size-asian="11pt" style:font-weight-asian="normal" style:font-name-complex="Verdana" style:font-size-complex="11pt" style:font-weight-complex="normal"/>
    </style:style>
    <style:style style:name="P137" style:family="paragraph" style:parent-style-name="Table_20_Contents">
      <style:paragraph-properties fo:text-align="justify" style:justify-single-word="false"/>
      <style:text-properties style:font-name="Verdana" fo:font-size="11pt" fo:font-weight="normal" officeooo:rsid="003e388c" officeooo:paragraph-rsid="008d7f94" style:font-size-asian="11pt" style:font-weight-asian="normal" style:font-name-complex="Verdana" style:font-size-complex="11pt" style:font-weight-complex="normal"/>
    </style:style>
    <style:style style:name="P138" style:family="paragraph" style:parent-style-name="Table_20_Contents">
      <style:paragraph-properties fo:text-align="justify" style:justify-single-word="false"/>
      <style:text-properties style:font-name="Verdana" fo:font-size="11pt" fo:font-weight="normal" officeooo:rsid="003e388c" officeooo:paragraph-rsid="0093237c" style:font-size-asian="11pt" style:font-weight-asian="normal" style:font-name-complex="Verdana" style:font-size-complex="11pt" style:font-weight-complex="normal"/>
    </style:style>
    <style:style style:name="P139" style:family="paragraph" style:parent-style-name="Table_20_Contents">
      <style:paragraph-properties fo:text-align="justify" style:justify-single-word="false"/>
      <style:text-properties style:font-name="Verdana" fo:font-size="11pt" fo:font-weight="normal" officeooo:rsid="003e388c" officeooo:paragraph-rsid="00a26387" style:font-size-asian="11pt" style:font-weight-asian="normal" style:font-name-complex="Verdana" style:font-size-complex="11pt" style:font-weight-complex="normal"/>
    </style:style>
    <style:style style:name="P140" style:family="paragraph" style:parent-style-name="Table_20_Contents">
      <style:paragraph-properties fo:text-align="justify" style:justify-single-word="false"/>
      <style:text-properties style:font-name="Verdana" fo:font-size="11pt" fo:font-weight="normal" officeooo:rsid="003ac302" officeooo:paragraph-rsid="0062c9cf" style:font-size-asian="11pt" style:font-weight-asian="normal" style:font-name-complex="Verdana" style:font-size-complex="11pt" style:font-weight-complex="normal"/>
    </style:style>
    <style:style style:name="P141" style:family="paragraph" style:parent-style-name="Table_20_Contents">
      <style:paragraph-properties fo:text-align="justify" style:justify-single-word="false"/>
      <style:text-properties style:font-name="Verdana" fo:font-size="11pt" fo:font-weight="normal" officeooo:rsid="0010af22" officeooo:paragraph-rsid="003848a3" style:font-size-asian="11pt" style:font-weight-asian="normal" style:font-size-complex="11pt" style:font-weight-complex="normal"/>
    </style:style>
    <style:style style:name="P142" style:family="paragraph" style:parent-style-name="Table_20_Contents">
      <style:paragraph-properties fo:text-align="justify" style:justify-single-word="false"/>
      <style:text-properties style:font-name="Verdana" fo:font-size="11pt" fo:font-weight="normal" officeooo:rsid="0010af22" officeooo:paragraph-rsid="00947f0b" style:font-size-asian="11pt" style:font-weight-asian="normal" style:font-size-complex="11pt" style:font-weight-complex="normal"/>
    </style:style>
    <style:style style:name="P143" style:family="paragraph" style:parent-style-name="Table_20_Contents">
      <style:paragraph-properties fo:text-align="justify" style:justify-single-word="false"/>
      <style:text-properties style:font-name="Verdana" fo:font-size="11pt" fo:font-weight="normal" officeooo:rsid="003848a3" officeooo:paragraph-rsid="003848a3" style:font-size-asian="11pt" style:font-weight-asian="normal" style:font-size-complex="11pt" style:font-weight-complex="normal"/>
    </style:style>
    <style:style style:name="P144" style:family="paragraph" style:parent-style-name="Table_20_Contents">
      <style:paragraph-properties fo:text-align="justify" style:justify-single-word="false"/>
      <style:text-properties style:font-name="Verdana" fo:font-size="11pt" fo:font-weight="normal" officeooo:rsid="003848a3" officeooo:paragraph-rsid="00947f0b" style:font-size-asian="11pt" style:font-weight-asian="normal" style:font-size-complex="11pt" style:font-weight-complex="normal"/>
    </style:style>
    <style:style style:name="P145" style:family="paragraph" style:parent-style-name="Table_20_Contents">
      <style:paragraph-properties fo:text-align="justify" style:justify-single-word="false"/>
      <style:text-properties officeooo:paragraph-rsid="00856bc3"/>
    </style:style>
    <style:style style:name="P146"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47"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paragraph-rsid="005810a8" style:font-size-asian="11pt" style:font-weight-asian="bold" style:font-size-complex="11pt" style:font-weight-complex="bold"/>
    </style:style>
    <style:style style:name="P148"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paragraph-rsid="004cd2db" style:font-size-asian="11pt" style:font-weight-asian="bold" style:font-size-complex="11pt" style:font-weight-complex="bold"/>
    </style:style>
    <style:style style:name="P149"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paragraph-rsid="004b605c" style:font-size-asian="11pt" style:font-weight-asian="bold" style:font-size-complex="11pt" style:font-weight-complex="bold"/>
    </style:style>
    <style:style style:name="P150"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paragraph-rsid="00961f9c" style:font-size-asian="11pt" style:font-weight-asian="bold" style:font-size-complex="11pt" style:font-weight-complex="bold"/>
    </style:style>
    <style:style style:name="P151" style:family="paragraph" style:parent-style-name="Preformatted_20_Text">
      <style:paragraph-properties fo:text-align="justify" style:justify-single-word="false"/>
      <style:text-properties style:font-name="Verdana" fo:font-size="11pt" style:text-underline-style="solid" style:text-underline-width="auto" style:text-underline-color="font-color" fo:font-weight="bold" officeooo:rsid="004a8885" officeooo:paragraph-rsid="004a8885" style:font-size-asian="11pt" style:font-weight-asian="bold" style:font-size-complex="11pt" style:font-weight-complex="bold"/>
    </style:style>
    <style:style style:name="P152" style:family="paragraph" style:parent-style-name="Preformatted_20_Text">
      <style:paragraph-properties fo:text-align="justify" style:justify-single-word="false"/>
      <style:text-properties style:font-name="Verdana" fo:font-size="11pt" style:font-size-asian="11pt" style:font-size-complex="11pt"/>
    </style:style>
    <style:style style:name="P153" style:family="paragraph" style:parent-style-name="Preformatted_20_Text">
      <style:paragraph-properties fo:text-align="justify" style:justify-single-word="false"/>
      <style:text-properties style:font-name="Verdana" fo:font-size="11pt" officeooo:paragraph-rsid="00961f9c" style:font-size-asian="11pt" style:font-size-complex="11pt"/>
    </style:style>
    <style:style style:name="P154" style:family="paragraph" style:parent-style-name="Preformatted_20_Text">
      <style:paragraph-properties fo:text-align="justify" style:justify-single-word="false"/>
      <style:text-properties style:font-name="Verdana" fo:font-size="11pt" officeooo:paragraph-rsid="004cd2db" style:font-size-asian="11pt" style:font-size-complex="11pt"/>
    </style:style>
    <style:style style:name="T1" style:family="text">
      <style:text-properties officeooo:rsid="003848a3"/>
    </style:style>
    <style:style style:name="T2" style:family="text">
      <style:text-properties fo:font-weight="bold" style:font-weight-asian="bold" style:font-weight-complex="bold"/>
    </style:style>
    <style:style style:name="T3" style:family="text">
      <style:text-properties fo:font-weight="bold" officeooo:rsid="003848a3" style:font-weight-asian="bold" style:font-weight-complex="bold"/>
    </style:style>
    <style:style style:name="T4" style:family="text">
      <style:text-properties fo:font-weight="bold" officeooo:rsid="003a43cc" style:font-weight-asian="bold" style:font-weight-complex="bold"/>
    </style:style>
    <style:style style:name="T5" style:family="text">
      <style:text-properties fo:font-weight="bold" officeooo:rsid="003aa761" style:font-weight-asian="bold" style:font-weight-complex="bold"/>
    </style:style>
    <style:style style:name="T6" style:family="text">
      <style:text-properties fo:font-weight="bold" officeooo:rsid="003b94be" style:font-weight-asian="bold" style:font-weight-complex="bold"/>
    </style:style>
    <style:style style:name="T7" style:family="text">
      <style:text-properties fo:font-weight="bold" officeooo:rsid="0041b38e" style:font-weight-asian="bold" style:font-weight-complex="bold"/>
    </style:style>
    <style:style style:name="T8" style:family="text">
      <style:text-properties fo:font-weight="bold" officeooo:rsid="0043924f" style:font-weight-asian="bold" style:font-weight-complex="bold"/>
    </style:style>
    <style:style style:name="T9" style:family="text">
      <style:text-properties fo:font-weight="bold" officeooo:rsid="004e490d" style:font-weight-asian="bold" style:font-weight-complex="bold"/>
    </style:style>
    <style:style style:name="T10" style:family="text">
      <style:text-properties fo:font-weight="bold" officeooo:rsid="003ac302" style:font-weight-asian="bold" style:font-weight-complex="bold"/>
    </style:style>
    <style:style style:name="T11" style:family="text">
      <style:text-properties fo:font-weight="bold" officeooo:rsid="003c5994" style:font-weight-asian="bold" style:font-weight-complex="bold"/>
    </style:style>
    <style:style style:name="T12" style:family="text">
      <style:text-properties fo:font-weight="bold" officeooo:rsid="003c7d1f" style:font-weight-asian="bold" style:font-weight-complex="bold"/>
    </style:style>
    <style:style style:name="T13" style:family="text">
      <style:text-properties fo:font-weight="bold" officeooo:rsid="0062c9cf" style:font-weight-asian="bold" style:font-weight-complex="bold"/>
    </style:style>
    <style:style style:name="T14" style:family="text">
      <style:text-properties fo:font-weight="bold" officeooo:rsid="006b1a5c" style:font-weight-asian="bold" style:font-weight-complex="bold"/>
    </style:style>
    <style:style style:name="T15" style:family="text">
      <style:text-properties fo:font-weight="bold" style:font-name-asian="Times New Roman" style:language-asian="es" style:country-asian="ES" style:font-weight-asian="bold" style:font-name-complex="Arial" style:font-weight-complex="bold"/>
    </style:style>
    <style:style style:name="T16" style:family="text">
      <style:text-properties officeooo:rsid="003bc06d"/>
    </style:style>
    <style:style style:name="T17" style:family="text">
      <style:text-properties officeooo:rsid="003e0c30"/>
    </style:style>
    <style:style style:name="T18" style:family="text">
      <style:text-properties officeooo:rsid="003e15fc"/>
    </style:style>
    <style:style style:name="T19" style:family="text">
      <style:text-properties officeooo:rsid="003f7945"/>
    </style:style>
    <style:style style:name="T20" style:family="text">
      <style:text-properties style:font-name-asian="Times New Roman" style:language-asian="es" style:country-asian="ES"/>
    </style:style>
    <style:style style:name="T21" style:family="text">
      <style:text-properties style:font-name-asian="Times New Roman" style:language-asian="es" style:country-asian="ES" style:font-name-complex="Arial"/>
    </style:style>
    <style:style style:name="T22" style:family="text">
      <style:text-properties officeooo:rsid="0041b38e" style:font-name-asian="Times New Roman" style:language-asian="es" style:country-asian="ES" style:font-name-complex="Arial"/>
    </style:style>
    <style:style style:name="T23" style:family="text">
      <style:text-properties fo:color="#000000" style:font-name="Verdana" fo:font-size="11pt" fo:font-weight="bold" style:font-name-asian="Times New Roman" style:font-size-asian="11pt" style:language-asian="es" style:country-asian="ES" style:font-weight-asian="bold" style:font-name-complex="Verdana" style:font-size-complex="11pt" style:font-weight-complex="bold"/>
    </style:style>
    <style:style style:name="T24" style:family="text">
      <style:text-properties fo:color="#000000" style:font-name="Verdana" fo:font-size="11pt" style:font-name-asian="Times New Roman" style:font-size-asian="11pt" style:language-asian="es" style:country-asian="ES" style:font-name-complex="Verdana" style:font-size-complex="11pt"/>
    </style:style>
    <style:style style:name="T25" style:family="text">
      <style:text-properties fo:color="#000000" style:font-name="Verdana" fo:font-size="11pt" style:text-underline-style="none" fo:font-weight="normal" style:font-name-asian="Times New Roman" style:font-size-asian="11pt" style:language-asian="es" style:country-asian="ES" style:font-weight-asian="normal" style:font-name-complex="Verdana" style:font-size-complex="11pt" style:font-weight-complex="normal"/>
    </style:style>
    <style:style style:name="T26" style:family="text">
      <style:text-properties officeooo:rsid="0041b38e"/>
    </style:style>
    <style:style style:name="T27" style:family="text">
      <style:text-properties fo:font-weight="normal" style:font-weight-asian="normal" style:font-weight-complex="normal"/>
    </style:style>
    <style:style style:name="T28" style:family="text">
      <style:text-properties fo:font-weight="normal" officeooo:rsid="003ac302" style:font-weight-asian="normal" style:font-weight-complex="normal"/>
    </style:style>
    <style:style style:name="T29" style:family="text">
      <style:text-properties fo:font-weight="normal" officeooo:rsid="0074c9da" style:font-weight-asian="normal" style:font-weight-complex="normal"/>
    </style:style>
    <style:style style:name="T30" style:family="text">
      <style:text-properties fo:font-weight="normal" officeooo:rsid="004a10f9" style:font-weight-asian="normal" style:font-weight-complex="normal"/>
    </style:style>
    <style:style style:name="T31" style:family="text">
      <style:text-properties officeooo:rsid="0044e2da"/>
    </style:style>
    <style:style style:name="T32" style:family="text">
      <style:text-properties officeooo:rsid="006e57a2"/>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officeooo:rsid="004a8885" style:font-weight-asian="bold" style:font-weight-complex="bold"/>
    </style:style>
    <style:style style:name="T36" style:family="text">
      <style:text-properties style:text-underline-style="solid" style:text-underline-width="auto" style:text-underline-color="font-color" officeooo:rsid="00489747"/>
    </style:style>
    <style:style style:name="T37" style:family="text">
      <style:text-properties style:text-underline-style="solid" style:text-underline-width="auto" style:text-underline-color="font-color" officeooo:rsid="004a8885"/>
    </style:style>
    <style:style style:name="T38" style:family="text">
      <style:text-properties officeooo:rsid="00489747"/>
    </style:style>
    <style:style style:name="T39" style:family="text">
      <style:text-properties officeooo:rsid="004a8885"/>
    </style:style>
    <style:style style:name="T40" style:family="text">
      <style:text-properties officeooo:rsid="003ac302"/>
    </style:style>
    <style:style style:name="T41" style:family="text">
      <style:text-properties officeooo:rsid="006179ce"/>
    </style:style>
    <style:style style:name="T42" style:family="text">
      <style:text-properties officeooo:rsid="0062c9cf"/>
    </style:style>
    <style:style style:name="T43" style:family="text">
      <style:text-properties officeooo:rsid="003c5994"/>
    </style:style>
    <style:style style:name="T44" style:family="text">
      <style:text-properties officeooo:rsid="003c7d1f"/>
    </style:style>
    <style:style style:name="T45" style:family="text">
      <style:text-properties officeooo:rsid="003e388c"/>
    </style:style>
    <style:style style:name="T46" style:family="text">
      <style:text-properties officeooo:rsid="0049c962"/>
    </style:style>
    <style:style style:name="T47" style:family="text">
      <style:text-properties officeooo:rsid="004a10f9"/>
    </style:style>
    <style:style style:name="T48" style:family="text">
      <style:text-properties officeooo:rsid="004b30ba"/>
    </style:style>
    <style:style style:name="T49" style:family="text">
      <style:text-properties officeooo:rsid="004cf8fe"/>
    </style:style>
    <style:style style:name="T50" style:family="text">
      <style:text-properties officeooo:rsid="004e8dd8"/>
    </style:style>
    <style:style style:name="T51" style:family="text">
      <style:text-properties officeooo:rsid="00507ae5"/>
    </style:style>
    <style:style style:name="T52" style:family="text">
      <style:text-properties style:font-name="Verdana" fo:font-size="11pt" fo:font-weight="bold" style:font-name-asian="Times New Roman" style:font-size-asian="11pt" style:language-asian="es" style:country-asian="ES" style:font-weight-asian="bold" style:font-name-complex="Verdana" style:font-size-complex="11pt" style:font-weight-complex="bold"/>
    </style:style>
    <style:style style:name="T53" style:family="text">
      <style:text-properties style:font-name="Verdana" fo:font-size="11pt" fo:font-weight="bold" officeooo:rsid="0097b6c7" style:font-name-asian="Times New Roman" style:font-size-asian="11pt" style:language-asian="es" style:country-asian="ES" style:font-weight-asian="bold" style:font-name-complex="Verdana" style:font-size-complex="11pt" style:font-weight-complex="bold"/>
    </style:style>
    <style:style style:name="T54" style:family="text">
      <style:text-properties style:font-name="Verdana" fo:font-size="11pt" fo:font-weight="bold" fo:background-color="#ffffff" style:font-name-asian="Times New Roman" style:font-size-asian="11pt" style:language-asian="es" style:country-asian="ES" style:font-weight-asian="bold" style:font-name-complex="Verdana" style:font-size-complex="11pt" style:font-weight-complex="bold"/>
    </style:style>
    <style:style style:name="T55" style:family="text">
      <style:text-properties style:font-name="Verdana" fo:font-size="11pt" style:font-name-asian="Times New Roman" style:font-size-asian="11pt" style:language-asian="es" style:country-asian="ES" style:font-name-complex="Verdana" style:font-size-complex="11pt"/>
    </style:style>
    <style:style style:name="T56" style:family="text">
      <style:text-properties style:font-name="Verdana" fo:font-size="11pt" officeooo:rsid="003e388c" style:font-name-asian="Times New Roman" style:font-size-asian="11pt" style:language-asian="es" style:country-asian="ES" style:font-name-complex="Verdana" style:font-size-complex="11pt"/>
    </style:style>
    <style:style style:name="T57" style:family="text">
      <style:text-properties style:font-name="Verdana" fo:font-size="11pt" fo:background-color="#ffffff" style:font-name-asian="Times New Roman" style:font-size-asian="11pt" style:language-asian="es" style:country-asian="ES" style:font-name-complex="Verdana" style:font-size-complex="11pt"/>
    </style:style>
    <style:style style:name="T58" style:family="text">
      <style:text-properties style:font-name="Verdana" fo:font-size="11pt" style:text-underline-style="none" fo:font-weight="bold" style:font-name-asian="Times New Roman" style:font-size-asian="11pt" style:language-asian="es" style:country-asian="ES" style:font-weight-asian="bold" style:font-name-complex="Verdana" style:font-size-complex="11pt" style:font-weight-complex="bold"/>
    </style:style>
    <style:style style:name="T59" style:family="text">
      <style:text-properties style:font-name="Verdana" fo:font-size="11pt" style:text-underline-style="none" fo:font-weight="normal" style:font-name-asian="Times New Roman" style:font-size-asian="11pt" style:language-asian="es" style:country-asian="ES" style:font-weight-asian="normal" style:font-name-complex="Verdana" style:font-size-complex="11pt" style:font-weight-complex="normal"/>
    </style:style>
    <style:style style:name="T60" style:family="text">
      <style:text-properties style:font-name="Verdana" fo:font-size="11pt" style:font-name-asian="Verdana" style:font-size-asian="11pt" style:language-asian="es" style:country-asian="ES" style:font-name-complex="Verdana" style:font-size-complex="11pt"/>
    </style:style>
    <style:style style:name="T61" style:family="text">
      <style:text-properties style:font-name="Verdana" fo:font-size="11pt" officeooo:rsid="003e388c" style:font-name-asian="Verdana" style:font-size-asian="11pt" style:language-asian="es" style:country-asian="ES" style:font-name-complex="Verdana" style:font-size-complex="11pt"/>
    </style:style>
    <style:style style:name="T62" style:family="text">
      <style:text-properties style:font-name="Verdana" fo:font-size="11pt" style:font-size-asian="11pt" style:font-name-complex="Verdana" style:font-size-complex="11pt"/>
    </style:style>
    <style:style style:name="T63" style:family="text">
      <style:text-properties style:font-name="Verdana" fo:font-size="11pt" fo:font-style="italic" style:font-name-asian="Times New Roman" style:font-size-asian="11pt" style:language-asian="es" style:country-asian="ES" style:font-style-asian="italic" style:font-name-complex="Verdana" style:font-size-complex="11pt" style:font-style-complex="italic"/>
    </style:style>
    <style:style style:name="T64" style:family="text">
      <style:text-properties style:font-name="Verdana" fo:font-size="11pt" fo:font-weight="normal" fo:background-color="#ffffff" style:font-name-asian="Times New Roman" style:font-size-asian="11pt" style:language-asian="es" style:country-asian="ES" style:font-weight-asian="normal" style:font-name-complex="Verdana" style:font-size-complex="11pt" style:font-weight-complex="normal"/>
    </style:style>
    <style:style style:name="T65" style:family="text">
      <style:text-properties style:font-name="Verdana" fo:font-size="11pt" fo:font-weight="normal" officeooo:rsid="003e388c" style:font-size-asian="11pt" style:font-weight-asian="normal" style:font-name-complex="Verdana" style:font-size-complex="11pt" style:font-weight-complex="normal"/>
    </style:style>
    <style:style style:name="T66" style:family="text">
      <style:text-properties style:font-name="Verdana" fo:font-size="11pt" fo:font-weight="normal" officeooo:rsid="0049c962" style:font-size-asian="11pt" style:font-weight-asian="normal" style:font-name-complex="Verdana" style:font-size-complex="11pt" style:font-weight-complex="normal"/>
    </style:style>
    <style:style style:name="T67" style:family="text">
      <style:text-properties style:font-name="Verdana" fo:font-size="11pt" fo:language="es" fo:country="AR" fo:font-weight="bold" style:font-name-asian="Times New Roman" style:font-size-asian="11pt" style:font-weight-asian="bold" style:font-name-complex="Verdana" style:font-size-complex="11pt" style:font-weight-complex="bold"/>
    </style:style>
    <style:style style:name="T68" style:family="text">
      <style:text-properties style:font-name="Verdana" fo:font-size="11pt" fo:language="es" fo:country="AR" style:font-name-asian="Times New Roman" style:font-size-asian="11pt" style:font-name-complex="Verdana" style:font-size-complex="11pt"/>
    </style:style>
    <style:style style:name="T69" style:family="text">
      <style:text-properties officeooo:rsid="005ce1c9"/>
    </style:style>
    <style:style style:name="T70" style:family="text">
      <style:text-properties officeooo:rsid="0060f581"/>
    </style:style>
    <style:style style:name="T71" style:family="text">
      <style:text-properties officeooo:rsid="00a633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sión de Vivienda y Urbanismo</text:p>
      <text:p text:style-name="P8">CUADRO COMPARATIVO <text:span text:style-name="T31">PROYECTO DE LEY Nº</text:span> 32<text:span text:style-name="T31">129 (TRATAMIENTO CONJUNTO CON </text:span><text:span text:style-name="T71">LOS </text:span><text:span text:style-name="T31">PROYECTO</text:span><text:span text:style-name="T71">S </text:span><text:span text:style-name="T31"><text:s/>DE LEY N</text:span><text:span text:style-name="T71">ROS. 32873 Y 33569) </text:span></text:p>
      <text:p text:style-name="P1"/>
      <text:p text:style-name="P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2">E<text:span text:style-name="T32">X</text:span>PTE. 32129</text:p>
          </table:table-cell>
          <table:table-cell table:style-name="Tabla1.A1" office:value-type="string">
            <text:p text:style-name="P63">EXPTE. 32873</text:p>
          </table:table-cell>
          <table:table-cell table:style-name="Tabla1.A1" office:value-type="string">
            <text:p text:style-name="P64">EXPTE. <text:s/>33569</text:p>
          </table:table-cell>
          <table:table-cell table:style-name="Tabla1.D1" office:value-type="string">
            <text:p text:style-name="P65">DICTÁMEN</text:p>
          </table:table-cell>
        </table:table-row>
        <table:table-row>
          <table:table-cell table:style-name="Tabla1.A2" office:value-type="string">
            <text:p text:style-name="P66"><text:span text:style-name="T2">“</text:span><text:span text:style-name="T9">Comisiones inmobiliarias en locaciones urbanas”</text:span></text:p>
            <text:p text:style-name="P67"/>
            <text:p text:style-name="P68"><text:span text:style-name="T34">Artículo 1: </text:span><text:span text:style-name="T33">Ob</text:span><text:span text:style-name="T36">j</text:span><text:span text:style-name="T33">eto</text:span>. La presente Ley tiene como fin regular las comisiones que perciben las inmobiliarias y/o corredores inmobiliarios cuando intermedian en la celebración de contrato de locación de inmuebles urbanos con asiento en la Provincia de Santa Fe. </text:p>
            <text:p text:style-name="P69"/>
            <text:p text:style-name="P69"/>
            <text:p text:style-name="P69"/>
            <text:p text:style-name="P69"/>
            <text:p text:style-name="P69"/>
            <text:p text:style-name="P69"/>
            <text:p text:style-name="P69"/>
            <text:p text:style-name="P69"/>
            <text:p text:style-name="P69"/>
            <text:p text:style-name="P69"/>
            <text:p text:style-name="P74"/>
            <text:p text:style-name="P74"/>
            <text:p text:style-name="P74"/>
            <text:p text:style-name="P74"/>
            <text:p text:style-name="P74"/>
            <text:p text:style-name="P74"/>
            <text:p text:style-name="P72"><text:soft-page-break/><text:span text:style-name="T34">Articulo 5:</text:span><text:span text:style-name="T33"> Autoridad de</text:span> <text:span text:style-name="T33">aplicación:</text:span> la Secretaria de Estado del Hábitat será la encargada de aplicar Ia presente Ley, así como también del cobro de Ia multa ante e<text:span text:style-name="T39">l</text:span> incumplimiento precitado.</text:p>
            <text:p text:style-name="P72"/>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9"><text:span text:style-name="T34">Articulo 2:</text:span><text:span text:style-name="T33"> Concepto</text:span>. La presente Ley entiende para estos aspectos los siguientes conceptos: </text:p>
            <text:p text:style-name="P69">o <text:span text:style-name="T33">Corredor inmobiliario:</text:span> toda persona que en forma normal, habitual y onerosa, intermedia entre la oferta y la demanda, en negocios inmobiliarios ajenos, <text:soft-page-break/>de administración o disposición, participando en ellos mediante la realización de hechos o actos que tienen por objeto conseguir su materialización. </text:p>
            <text:p text:style-name="P69">o <text:span text:style-name="T33">Inmobiliaria:</text:span> empresa dedicada a Ia construcción, venta, locación y/o administración de viviendas. </text:p>
            <text:p text:style-name="P69">o <text:span text:style-name="T33">Comisión inmobiliaria</text:span>: porcentaje que cobran las empresas inmobiliarias y/o corredores en virtud de un contrato de locación. </text:p>
            <text:p text:style-name="P69"/>
            <text:p text:style-name="P69"/>
            <text:p text:style-name="P69"/>
            <text:p text:style-name="P73"/>
            <text:p text:style-name="P73"/>
            <text:p text:style-name="P73"/>
            <text:p text:style-name="P73"/>
            <text:p text:style-name="P73"/>
            <text:p text:style-name="P73"/>
            <text:p text:style-name="P69"><text:span text:style-name="T34">Artículo 3:</text:span><text:span text:style-name="T33"> Comisiones. </text:span></text:p>
            <text:p text:style-name="P69"><text:span text:style-name="T34">Comisión total:</text:span> las inmobiliarias y/o corredores inmobiliarios podrán percibir en concepto de comisión inmobiliaria, por su intervención en la celebración de contratos de locación, el 4 % del valor total del contrato como monto máximo. Dicho monto será <text:soft-page-break/>asumido por partes mitades entre <text:span text:style-name="T38">l</text:span>ocador y <text:span text:style-name="T38">l</text:span>ocatario, salvo acuerdo expreso de partes de ser absorbido por una de ellas. </text:p>
            <text:p text:style-name="P69"><text:span text:style-name="T34">Comisión mensual:</text:span> las inmobiliarias y/o corredores inmobiliarios podrán percibir mensualmente en concepto de comisión por administración el 3% mensual del canon Iocativo que se abonará con su intervención. </text:p>
            <text:p text:style-name="P69"/>
            <text:p text:style-name="P69"/>
            <text:p text:style-name="P69"/>
            <text:p text:style-name="P69"/>
            <text:p text:style-name="P69"/>
            <text:p text:style-name="P69"/>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oft-page-break/><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text:p>
            <text:p text:style-name="P69"><text:span text:style-name="T34">Artículo 4:</text:span><text:span text:style-name="T33"> Sanción</text:span>. Ante el incumplimiento de la presente Ley el corredor inmobiliario o inmobiliaria abonarán aI Estado Provincial una multa cuyo monto será de un valor equivalente a 5 alquileres. </text:p>
            <text:p text:style-name="P69"/>
            <text:p text:style-name="P153"><text:span text:style-name="T35">Artículo 6:</text:span><text:span text:style-name="T37"> Destino.</text:span> el dinero percibido por Ia Administración Provincial por el cobro de <text:span text:style-name="T39">l</text:span>a multa será destinado a Ia Secretaría de Estado del Hábitat para atender a los programas que la misma estime pertinente.</text:p>
            <text:p text:style-name="P153"><text:soft-page-break/><text:span text:style-name="T34">Artículo 7:</text:span><text:span text:style-name="T33"> Reincidencia</text:span>: la inmobiliaria y/o corredor inmobiliario que incumplan con el porcentaje estipulado de comisión en más de dos ocasiones consecutivas será sancionada con el triple de la multa básica, además de la suspensión de la matrícula habilitante por el plazo de (2) dos a (5) cinco años de acuerdo con la gravedad de la falta, sin perjuicio de que el perjudicado inicie acciones ante la defensa del consumidor. </text:p>
            <text:p text:style-name="P153"/>
            <text:p text:style-name="P153"/>
            <text:p text:style-name="P153"/>
            <text:p text:style-name="P153"><text:span text:style-name="T34">Artículo 8:</text:span><text:span text:style-name="T33"> información</text:span>: los Colegios de corredores, las inmobiliarias y los corredores inmobiliarios, deberán informar sobre sobre el contenido de la presente Ley en lugares visibles de sus establecimientos y/o locales comerciales, así como a través de su página web y otros medios de igual o mayor alcance. </text:p>
            <text:p text:style-name="P153"/>
            <text:p text:style-name="P150"/>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70"><text:s/></text:p>
            <text:p text:style-name="P69"/>
            <text:p text:style-name="P149"/>
            <text:p text:style-name="P148"/>
            <text:p text:style-name="P148"/>
            <text:p text:style-name="P148"/>
            <text:p text:style-name="P148"/>
            <text:p text:style-name="P148"/>
            <text:p text:style-name="P148"/>
            <text:p text:style-name="P148"><text:soft-page-break/></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oft-page-break/><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text:p>
            <text:p text:style-name="P71"><text:span text:style-name="T34">Artículo 9:</text:span><text:span text:style-name="T33"> De forma.</text:span> Comuníquese al Poder Ejecutivo para su publicación en el Boletín Oficial. </text:p>
            <text:p text:style-name="P69"/>
            <text:p text:style-name="P69"><text:s/></text:p>
            <text:p text:style-name="P69"/>
            <text:p text:style-name="P69"><text:s/></text:p>
            <text:p text:style-name="P69"/>
            <text:p text:style-name="P69"><text:soft-page-break/><text:s/></text:p>
            <text:p text:style-name="P69"/>
            <text:p text:style-name="P69"><text:s/></text:p>
            <text:p text:style-name="P69"/>
            <text:p text:style-name="P69"><text:s/></text:p>
            <text:p text:style-name="P69"/>
            <text:p text:style-name="P69"><text:s/></text:p>
            <text:p text:style-name="P69"/>
            <text:p text:style-name="P69"><text:s/></text:p>
            <text:p text:style-name="P69"/>
            <text:p text:style-name="P69"><text:s text:c="2"/></text:p>
            <text:p text:style-name="P69"/>
            <text:p text:style-name="P69"/>
            <text:p text:style-name="P69"><text:s/></text:p>
            <text:p text:style-name="P69"/>
            <text:p text:style-name="P75"><text:s/></text:p>
            <text:p text:style-name="P38"/>
          </table:table-cell>
          <table:table-cell table:style-name="Tabla1.A2" office:value-type="string">
            <text:p text:style-name="P22">TITULO I - DISPOSICIONES</text:p>
            <text:p text:style-name="P22">GENERALES.</text:p>
            <text:p text:style-name="P22"/>
            <text:p text:style-name="P10"><text:span text:style-name="T15">ARTICULO 1-</text:span><text:span text:style-name="T21"> Esta ley tiene por objeto la protección del inquilino y la regulación del mercado inmobiliario, propiciando a través de ello la democratización del acceso a una vivienda dign</text:span><text:span text:style-name="T22">a.</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text:soft-page-break/><text:span text:style-name="T3">ARTICULO 2°:</text:span><text:span text:style-name="T1"> Establécese que la Secretaria de Estado del Hábitat de la Provincia de Santa Fe actuará en calidad de </text:span><text:span text:style-name="T1">autoridad de aplicación de la presente ley.</text:span></text:p>
            <text:p text:style-name="P37"/>
            <text:p text:style-name="P23"/>
            <text:p text:style-name="P23"/>
            <text:p text:style-name="P23"/>
            <text:p text:style-name="P23"/>
            <text:p text:style-name="P23"/>
            <text:p text:style-name="P35"><text:span text:style-name="T3">ARTICULO 3°: </text:span><text:span text:style-name="T1">Los espacios y bienes públicos y privados de la ciudad y de los ciudadanos deben ser utilizados priorizando el interés social, cultural y ambiental.</text:span></text:p>
            <text:p text:style-name="P37">Todos los ciudadanos tienen derecho a participar en la propiedad del territorio urbano dentro de parámetros democráticos, de justicia social y de condiciones ambientales sustentables.-</text:p>
            <text:p text:style-name="P37">A los fines de la presente ley, entiéndese como función social de la propiedad, el uso socialmente justo, con equidad interpersonal y de géneros, ambientalmente equilibrado, del espacio y suelo urbano.</text:p>
            <text:p text:style-name="P37"/>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text:span text:style-name="T3">ARTICULO 4°:</text:span><text:span text:style-name="T1"> La Defensoría del Pueblo de la Provincia deberá adoptar todas aquellas medidas tendientes a la habilitación de un organismo que específicamente se avoque a la defensa del inquilino y del hábitat.</text:span></text:p>
            <text:p text:style-name="P37"><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pan text:style-name="T1">TITULO II- DE LOS HONORARIOS, GARANT</text:span><text:span text:style-name="T19">I</text:span><text:span text:style-name="T1">AS Y SISTEMA DE CONSULTA GRATUITA</text:span></text:p>
            <text:p text:style-name="P22"/>
            <text:p text:style-name="P35"><text:span text:style-name="T3">ARTíCULO 5°: </text:span><text:span text:style-name="T1">Modifícase el Artículo 12 de la Ley 13.154, el que quedará </text:span><text:span text:style-name="T1">redactado de la siguiente manera:</text:span></text:p>
            <text:p text:style-name="P35"><text:span text:style-name="T1">"ARTI</text:span><text:span text:style-name="T26">C</text:span><text:span text:style-name="T1">ULO 12: Derecho de retribución. El corredor inmobiliario tiene derecho a percibir la retribución u honorario por el acto de firmarse un contrato de locación, arrendamiento, compraventa o documento en </text:span><text:soft-page-break/><text:span text:style-name="T1">el que quede perfeccionado el acuerdo de voluntades entre las partes intervinientes en relación al inmueble o derecho </text:span><text:span text:style-name="T1">objeto de su intermediación. Este derecho nace en las locaciones o arrendamientos al momento de adquirir el contrato fecha cierta y en las compraventas al momento de su instrumentación ya sea por boleto de compraventa con fecha cierta o Escritura Pública, siempre que se encuentren cumplidas las obligaciones fiscales inherentes al contrato.</text:span></text:p>
            <text:p text:style-name="P37"/>
            <text:p text:style-name="P37">Los honorarios del corredor inmobiliario para el caso de los contratos de locación no podrán superar el 4% del valor total del contrato, incluyendo' los impuestos que pudieren recaer sobre dichos emolumentos. Para el caso de la renovación de contratos entre los mismos titulares, el monto de los honorarios se reducirá a la mitad del porcentaje estipulado para el caso del primer contrato. Ambas comisiones serán abonadas en partes iguales entre locador y locatario. Si actuare más de un corredor por operación de <text:soft-page-break/>locación, los honorarios o <text:span text:style-name="T69">con</text:span>tribuciones deben ser distribuidos proporcionalmente entre los mismos, siempre respetando los límites establecidos en la presente ley.</text:p>
            <text:p text:style-name="P37"/>
            <text:p text:style-name="P37">Los honorarios devengados en el marco de una operación de compraventa serán pactados libremente entre ambas partes".</text:p>
            <text:p text:style-name="P3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text:soft-page-break/><text:span text:style-name="T3">ARTI</text:span><text:span text:style-name="T8">C</text:span><text:span text:style-name="T3">ULO 7°:</text:span><text:span text:style-name="T1"> El Registro General regulado por la Ley N° 6435 Y modificatorias, habilitará un sistema gratuito para la consulta de la situación dominial y la posible existencia de gravámenes u otras medidas que se vinculen con la locación de bienes inmuebles por parte de aquellos locatarios que destinen dichos inmuebles a vivienda, que sean jubilados, pensionados -que acrediten percibir el haber mínimo de jubilación o pensión-, o, en general, personas humanas cuyos ingresos familiares no superen el sueldo básico estipulado para empleados de comercio.</text:span></text:p>
            <text:p text:style-name="P39"/>
            <text:p text:style-name="P39"/>
            <text:p text:style-name="P37"><text:span text:style-name="T7">ARTICULO </text:span><text:span text:style-name="T2">6</text:span><text:span text:style-name="T8">º:</text:span> Los corredores inmob<text:span text:style-name="T70">ili</text:span>ar<text:span text:style-name="T70">i</text:span>os que requirieren a los inquilinos de un inmueble con destino a vivienda la acreditación de solvencia por parte de quienes actúen en calidad de codeudores o garantes de estos últimos, podrán solicitar a tal efecto la demostración de titularidad de no más de dos (2) bienes inmuebles, o indistintamente, exigir no más de tres (3) <text:soft-page-break/>personas que actúen en el carácter referido y acrediten ingresos periódicos, todo ello sin perjuicio de otros mecanismos de acreditación de solvencia que pudieren pactar con los locatarios en sustitución de los mencionados precedentemente. Los inmuebles que se informen a los fines de la acreditación de solvencia por parte de los codeudores o garantes podrán estar ubicados en cualquier localidad de la Provincia de Santa Fe, aunque ésta no sea la misma donde se encuentre el inmueble objeto del contrato de locación.</text:p>
            <text:p text:style-name="P37"/>
            <text:p text:style-name="P23"/>
            <text:p text:style-name="P23"/>
            <text:p text:style-name="P37"/>
            <text:p text:style-name="P24"><text:span text:style-name="T1"/></text:p>
            <text:p text:style-name="P24"><text:span text:style-name="T1">TITUL</text:span><text:span text:style-name="T17">O III-</text:span><text:span text:style-name="T1"> GRAVÁMENES y FONDO DE GARANTíA.</text:span></text:p>
            <text:p text:style-name="P22"/>
            <text:p text:style-name="P35"><text:span text:style-name="T4">Articulo </text:span><text:span text:style-name="T3">8°: </text:span><text:span text:style-name="T1">Modificase el artículo 235 del Código Fiscal (Ley 3456 y modificatorias), el cual quedará redactado de la siguiente manera:</text:span></text:p>
            <text:p text:style-name="P37"/>
            <text:p text:style-name="P37">"ARTICULO 235°: Estarán exentos del Impuesto de <text:soft-page-break/>Sellos:</text:p>
            <text:p text:style-name="P37">1) El Estado Nacional, el Estado Provincial, Municipalidades y Comunas de la Provincia, sus dependencias y reparticiones autárquicas, demás entidades públicas y entidades paraestatales creadas por ley, excluyéndose siempre aquellas que estén organizadas según normas del Código de Comercio.</text:p>
            <text:p text:style-name="P37">Esta exención no alcanza a los organismos nacionales, provinciales, municipales o comunales, sus dependencias o reparticiones autárquicas, demás instituciones públicas y entidades paraestatales creadas por ley que vendan bienes o presten servicios a terceros a título oneroso.</text:p>
            <text:p text:style-name="P37">2) Las asociaciones obreras, de empresarios o profesionales y las asociaciones o centros de jubilados y pensionados; siempre que cuenten con personería jurídica o gremial.</text:p>
            <text:p text:style-name="P37">3) Las asociaciones cooperadoras.</text:p>
            <text:p text:style-name="P37">4) Las instituciones religiosas.</text:p>
            <text:p text:style-name="P37">5)Las sociedades o fundaciones de beneficencia, de bien público y de asistencia</text:p>
            <text:p text:style-name="P37">social.</text:p>
            <text:p text:style-name="P37"><text:soft-page-break/>6) Las instituciones de educación e instrucción, científicas, artísticas, culturales y deportivas.</text:p>
            <text:p text:style-name="P37">7)Las representaciones diplomáticas extranjeras.</text:p>
            <text:p text:style-name="P37">8) Las entidades declaradas exentas por leyes especiales.</text:p>
            <text:p text:style-name="P37">9)El Instituto Nacional de Tecnología Agropecuaria (INTA) y las Universidades</text:p>
            <text:p text:style-name="P37">Nacionales, sus Facultades, Escuelas, Institutos u organismos dependientes.</text:p>
            <text:p text:style-name="P37">10) Los arrendatarios, por la parte proporcional del gravamen que les corresponde en los contratos agrícolas o ganaderos.</text:p>
            <text:p text:style-name="P37">11) Los trabajadores o sus derechohabientes, por la parte proporcional del gravamen que les corresponde en los contratos de trabajo ya sean individuales o por equipos.</text:p>
            <text:p text:style-name="P35"><text:span text:style-name="T1">12)Las obras sociales siempre que estén </text:span><text:span text:style-name="T1">reconocidas por el Instituto Nacional de Obras Sociales (INOS) y funcionen de conformidad con lo dispuesto por la Ley Nacional de Obras Sociales.</text:span></text:p>
            <text:p text:style-name="P37">13) Los partidos políticos con personería jurídica, o reconocidos por autoridad <text:soft-page-break/>competente.</text:p>
            <text:p text:style-name="P37">14) Los locatarios de un bien inmueble con destino a vivienda que sean jubilados y/o pensionados -que perciban el haber mínimo de jubilación o pensión- o, en general, persona humana cuyos ingresos familiares no superen el sueldo básico estipulado para empleados de comercio.</text:p>
            <text:p text:style-name="P37">Las exenciones a que refiere el presente artículo no alcanzarán al Impuesto de Sellos aplicable a billetes de loterfa, rifas, bonos de canje y tómbolas y los frutos del país que no fueren cuero, pieles, lana, cerda y conchilla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23"/>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oft-page-break/><text:span text:style-name="T3">ART</text:span><text:span text:style-name="T14">í</text:span><text:span text:style-name="T3">CULO 9°:</text:span><text:span text:style-name="T1"> Créase el Registro de Contratos de locación de bienes inmuebles, el cual funcionará en la órbita de la autoridad de aplicación.</text:span></text:p>
            <text:p text:style-name="P37"/>
            <text:p text:style-name="P37"/>
            <text:p text:style-name="P37"/>
            <text:p text:style-name="P37"/>
            <text:p text:style-name="P37"/>
            <text:p text:style-name="P37"/>
            <text:p text:style-name="P35"><text:span text:style-name="T5"/></text:p>
            <text:p text:style-name="P35"><text:span text:style-name="T5">ARTICULO </text:span><text:span text:style-name="T3">10°: </text:span><text:span text:style-name="T1">Créase un Fondo de Garantía compuesto por el cero coma cinco por ciento (0,5%) del producto de la recaudación del impuesto de sellos. Dicho fondo estará destinado a crear una línea créditos orientada a solventar diversos rubros inherentes a la celebración de contratos de locación de bienes inmuebles con destino a vivienda.</text:span></text:p>
            <text:p text:style-name="P37"/>
            <text:p text:style-name="P23"/>
            <text:p text:style-name="P23"/>
            <text:p text:style-name="P23"/>
            <text:p text:style-name="P23"/>
            <text:p text:style-name="P23"/>
            <text:p text:style-name="P23"/>
            <text:p text:style-name="P35"><text:span text:style-name="T3">ARTíCULO 11°</text:span><text:span text:style-name="T1">: En todos los casos alcanzados por la presente ley, el impuesto inmobiliario deberá ser </text:span><text:soft-page-break/><text:span text:style-name="T1">abonado por el titular dominial o locador del bien inmueble </text:span><text:span text:style-name="T1">objeto de la locación, no pudiendo bajo ningún concepto trasladarse al locatario el importe correspondiente a dicho tributo.</text:span></text:p>
            <text:p text:style-name="P37"/>
            <text:p text:style-name="P37"/>
            <text:p text:style-name="P22"/>
            <text:p text:style-name="P22"/>
            <text:p text:style-name="P22"/>
            <text:p text:style-name="P24"><text:span text:style-name="T1">TITULO IV - DE </text:span><text:span text:style-name="T18">L</text:span><text:span text:style-name="T1">OS INMUEBLES URBANOS D</text:span><text:span text:style-name="T18">ES</text:span><text:span text:style-name="T1">HÁBITADOS.</text:span></text:p>
            <text:p text:style-name="P22"/>
            <text:p text:style-name="P23"/>
            <text:p text:style-name="P35"><text:span text:style-name="T3">ARTíCULO 12°</text:span><text:span text:style-name="T1">: Incorpórase a continuación del Articulo 156 del Código Fiscal (ley 3456 y modificatorias) el articulo 156 bis, el cual quedará redactado de la siguiente manera:</text:span></text:p>
            <text:p text:style-name="P35"><text:span text:style-name="T1">"Art 156 bis: Todo inmueble que se encuentre dentro del radio urbano de municipios y comunas, sea apto para uso </text:span><text:span text:style-name="T1">residencial, y no se halle habitado durante un lapso de al menos </text:span><text:span text:style-name="T1">un (1) año -computado </text:span><text:span text:style-name="T1">al momento de la emisión anual de las correspondientes liquidaciones-, será gravado con un impuesto Inmobiliario adicional y progresivo conforme </text:span><text:soft-page-break/><text:span text:style-name="T1">los parámetros que vía reglamentación establezca al efecto el Poder Ejecutivo a propuesta de la Administración </text:span><text:span text:style-name="T1">Provincial de Impuestos.</text:span></text:p>
            <text:p text:style-name="P37">La Administración Provincial de Impuestos presumirá deshabitados -salvo prueba en contrario- a los inmuebles aludidos en el párrafo anterior que durante al menos un (1) año presenten consumos de energía eléctrica, gas yagua, inferiores a los calculados y establecidos por el Poder Ejecutivo, pudiendo este último prever otros parámetros o criterios que permitan inferir en forma razonable que los inmuebles se encuentran deshabitados."</text:p>
            <text:p text:style-name="P37"/>
            <text:p text:style-name="P23"/>
            <text:p text:style-name="P23"/>
            <text:p text:style-name="P23"/>
            <text:p text:style-name="P23"/>
            <text:p text:style-name="P23"/>
            <text:p text:style-name="P23"/>
            <text:p text:style-name="P35"><text:span text:style-name="T3">ARTICULO 13°:</text:span><text:span text:style-name="T1"> El adicional por Inmueble Urbano Deshabitado, apto para uso residencial, se calculará con un incremento de entre el cincuenta por ciento (50%) y hasta el cien por ciento (100%) </text:span><text:soft-page-break/><text:span text:style-name="T1">del impuesto Inmobiliario correspondiente y resultará exigible a partir del período fiscal siguiente al de su determinación.</text:span></text:p>
            <text:p text:style-name="P35"><text:span text:style-name="T1"/></text:p>
            <text:p text:style-name="P142"><text:span text:style-name="T3">ARTICULO 14°: </text:span><text:span text:style-name="T1">La Administración Provincial, de Impuestos, a solicitud del interesado, exceptuará del gravamen especial creado por el artículo 13° de la presente ley a los siguientes inmuebles:</text:span></text:p>
            <text:p text:style-name="P144">a) los que sean cedidos por sus propietarios a los municipios y comunas o al Gobierno de la Provincia de Santa Fe con fines de uso público;</text:p>
            <text:p text:style-name="P144">b) los declarados de interés general y sujetos a expropiación por ley, mientras subsista tal condición;</text:p>
            <text:p text:style-name="P144">e) aquellos cuyos titulares dominiales se encontraren ausentes -de la localidad donde se hallaren situados los solares- por razones laborales, académicas o de salud.</text:p>
            <text:p text:style-name="P144">Sin perjuicio de lo expuesto en el párrafo anterior, la Administración Provincial de Impuestos deberá, de oficio, exceptuar del gravamen aludido a los inmuebles encuadrados dentro del rango 1 <text:soft-page-break/>a 4 previsto en el artículo 2° inciso b) de la Ley Impositiva Anual-Ley N° 3650 Y modificatorias-</text:p>
            <text:p text:style-name="P144"><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oft-page-break/><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5"><text:span text:style-name="T1"/></text:p>
            <text:p text:style-name="P37"><text:span text:style-name="T1"/></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oft-page-break/><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text:p>
            <text:p text:style-name="P35"><text:span text:style-name="T6">ARTICULO </text:span><text:span text:style-name="T3">15°:</text:span><text:span text:style-name="T1"> Comuniquese</text:span><text:span text:style-name="T16"> al Poder Ejecutivo.</text:span></text:p>
          </table:table-cell>
          <table:table-cell table:style-name="Tabla1.A2" office:value-type="string">
            <text:p text:style-name="P42">LEY DE ALQUILERES PARA VIVIENDA </text:p>
            <text:p text:style-name="P27">Capítulo 1: DISPOSICIONES GENERALES </text:p>
            <text:p text:style-name="P27"/>
            <text:p text:style-name="P43"><text:span text:style-name="T2">ARTÍCULO 1: Objeto</text:span>. La presente ley tiene como objeto proteger al inquilino y generar recursos para reducir las expectativas especulativas y regular el mercado inmobiliario, para promover así el derecho a una vivienda digna. </text:p>
            <text:p text:style-name="P43"/>
            <text:p text:style-name="P29"/>
            <text:p text:style-name="P29"/>
            <text:p text:style-name="P29"/>
            <text:p text:style-name="P29"/>
            <text:p text:style-name="P29"/>
            <text:p text:style-name="P29"/>
            <text:p text:style-name="P29"/>
            <text:p text:style-name="P29"/>
            <text:p text:style-name="P43"><text:span text:style-name="T2">ARTICULO 2:</text:span> La presente Ley define lineamientos en concordancia al Código Civil y Comercial de la Nación, Ley 26.994. </text:p>
            <text:p text:style-name="P43"/>
            <text:p text:style-name="P47"><text:soft-page-break/><text:span text:style-name="T2">ARTÍCULO 5:</text:span><text:span text:style-name="T27"> Autoridad de aplicación. La Secretaría de Estado del Hábitat de la</text:span><text:span text:style-name="T10"> </text:span><text:span text:style-name="T27">Provincia de Santa Fe será la autoridad de aplicación de la presente Ley. </text:span></text:p>
            <text:p text:style-name="P29"/>
            <text:p text:style-name="P29"/>
            <text:p text:style-name="P29"/>
            <text:p text:style-name="P29"/>
            <text:p text:style-name="P29"/>
            <text:p text:style-name="P29"/>
            <text:p text:style-name="P53"><text:span text:style-name="T10">ARTÍCULO 3: Derecho a la Ciudad y a la Vivienda.</text:span><text:span text:style-name="T40"> Todos los habitantes de la Provincia tienen garantizado el derecho al uso y goce de la ciudad y de la vivienda, entendiendo a éstos como el derecho a: </text:span></text:p>
            <text:p text:style-name="P44">a) Un lugar adecuado para vivir en condiciones que favorezcan la integración plena a la vida urbana.</text:p>
            <text:p text:style-name="P44"><text:s/></text:p>
            <text:p text:style-name="P43">b) Acceder a los equipamientos sociales, a las infraestructuras y a los servicios. </text:p>
            <text:p text:style-name="P43"/>
            <text:p text:style-name="P43">e) Desarrollar apropiadamente las actividades sociales y económicas. </text:p>
            <text:p text:style-name="P43"/>
            <text:p text:style-name="P43">d) Usufructuar un hábitat culturalmente rico y diversificado. </text:p>
            <text:p text:style-name="P43"><text:soft-page-break/>El acceso a un hábitat y una vivienda digna no supone el derecho de propiedad. </text:p>
            <text:p text:style-name="P53"><text:span text:style-name="T10">ARTÍCULO 4: Función social de la propiedad inmueble.</text:span><text:span text:style-name="T40"> A los fines de la presente ley, entiéndase como función social de la propiedad la que cumple cuando respeta las exigencias y determinaciones expresadas en las Leyes y normas generales, así como en los planes, proyectos y reglamentaciones que regulan la producción del hábitat, con el fin de garantizar la calidad de vida, el uso ambientalmente sostenible del territorio y la justicia social. </text:span></text:p>
            <text:p text:style-name="P43"/>
            <text:p text:style-name="P29"/>
            <text:p text:style-name="P29"/>
            <text:p text:style-name="P29"/>
            <text:p text:style-name="P29"/>
            <text:p text:style-name="P29"/>
            <text:p text:style-name="P29"/>
            <text:p text:style-name="P53"><text:span text:style-name="T10"/></text:p>
            <text:p text:style-name="P53"><text:span text:style-name="T10"/></text:p>
            <text:p text:style-name="P53"><text:span text:style-name="T10">ARTÍCULO 6:</text:span><text:span text:style-name="T40"> </text:span><text:span text:style-name="T10">Asesoramiento legal gratuito.</text:span><text:span text:style-name="T40"> Se crea en la Provincia el organismo “Defensa del inquilino" bajo la órbita de la Defensoría del Pueblo que proveerá a los inquilinos un asesoramiento legal gratuito a los fines de </text:span><text:soft-page-break/><text:span text:style-name="T40">proteger sus derechos. El mismo podrá tomar acciones concretas contra quienes incumplan lo establecido en la </text:span><text:span text:style-name="T40">presente ley o atenten de alguna manera contra el acceso a la vivienda digna. </text:span></text:p>
            <text:p text:style-name="P43"/>
            <text:p text:style-name="P29"/>
            <text:p text:style-name="P29"/>
            <text:p text:style-name="P43"><text:span text:style-name="T2">ARTÍCULO 7:</text:span> El Poder Ejecutivo implementará una campaña masiva de difusión de los derechos de los/as inquilinos e inquilinas de la Provincia de Santa Fe -incluyendo los que surgen de la presente ley-, un "Contrato Modelo" y todo lo respectivo a los canales institucionales de denuncia con que éstos/as cuentan ante situaciones de abuso o violación de dichos derechos. </text:p>
            <text:p text:style-name="P43"/>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1"><text:span text:style-name="T10">Capítulo </text:span><text:span text:style-name="T13">II</text:span><text:span text:style-name="T10">: DE LAS COMISIONES Y HONORARIOS </text:span></text:p>
            <text:p text:style-name="P28"/>
            <text:p text:style-name="P31"/>
            <text:p text:style-name="P48"><text:span text:style-name="T2">ARTÍCULO 9:</text:span> Modifíquese el Artículo 12 de la Ley 13.154, que quedará redactado de </text:p>
            <text:p text:style-name="P48">la siguiente manera: </text:p>
            <text:p text:style-name="P48"/>
            <text:p text:style-name="P48">"Articulo 12: Derecho de retribución. El corredor inmobiliario tiene derecho a percibir la retribución u honorario por el acto de firmarse un contrato de locación, arrendamiento, <text:soft-page-break/>compraventa o documento en el que quede perfeccionado el acuerdo de voluntades entre las partes intervinientes en relación al inmueble o derecho objeto de su intermediación. Este derecho nace en las locaciones o arrendamientos al momento de adquirir el contrato fecha cierta y en las compraventas al momento de su instrumentación ya sea por el boleto de compraventa con fecha cierta o Escritura Pública, siempre que se encuentren cumplidas las obligacionesfiscales inherentes al contrato. </text:p>
            <text:p text:style-name="P48"/>
            <text:p text:style-name="P48"><text:span text:style-name="T27">En lo referente a alquileres de inmuebles con destino a vivienda, el monto máximo por comisiones y/u honorarios que el/la corredor/a podrá cobrar al locador/a será del cuatro por ciento {4 %} del total del contrato. El/la locatario/a está por fuera de la relación de corretaje y quedará exceptuado del pago de cualquier comisión u honorario -incluyendo aquellas relacionadas con la celebración del contrato y las gestiones que requieran, las vinculadas a su administración </text:span><text:soft-page-break/><text:span text:style-name="T27">mensual, así como cualquier otra que le</text:span><text:span text:style-name="T10"> </text:span><text:span text:style-name="T27">corresponda cobrar al corredor/a inmobiliario/o-". </text:span></text:p>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31"/>
            <text:p text:style-name="P43"><text:s text:c="2"/></text:p>
            <text:p text:style-name="P43"/>
            <text:p text:style-name="P43"/>
            <text:p text:style-name="P43"/>
            <text:p text:style-name="P50"/>
            <text:p text:style-name="P43"/>
            <text:p text:style-name="P43"/>
            <text:p text:style-name="P43"/>
            <text:p text:style-name="P43"/>
            <text:p text:style-name="P43"/>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42"/>
            <text:p text:style-name="P4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5"/>
            <text:p text:style-name="P105">Capítulo VI: DE LOS GRAVÁMENES Y EXENCIONES. </text:p>
            <text:p text:style-name="P111"><text:span text:style-name="T2">ARTÍCULO 26:</text:span> Agrégase un inciso 52) al artículo 236 del Código Fiscal (Ley 3456 y </text:p>
            <text:p text:style-name="P111">modificatorias, texto ordenado según decreto) el que quedará redactado como </text:p>
            <text:p text:style-name="P111">sigue: </text:p>
            <text:p text:style-name="P111"/>
            <text:p text:style-name="P111"><text:soft-page-break/>ARTÍCULO 236 - No se pagará el impuesto en los siguientes casos: </text:p>
            <text:p text:style-name="P111">1) Los documentos y contratos referentes a la constitución, otorgamiento, amortización, renovación, inscripción o cancelación de las operaciones celebradas con el Banco Nacional de Desarrolloy el Banco Santafesino de Inversión y Desarrollo, cuyo monto no exceda del que determine por decreto el Poder Ejecutivo. </text:p>
            <text:p text:style-name="P129">2) Las hipotecas que se constituyan con saldo de los precios de la compraventa exclusivamente a favor del vendedor y las constituidas en garantía de rentas vitalicias y sus respectivas cancelaciones. Del mismo modo las modificaciones en la forma de pago del capital, de los intereses o del capital e intereses y de los plazos contratados. </text:p>
            <text:p text:style-name="P111">Derógase toda disposición legal o reglamentaria que se oponga a la presente. </text:p>
            <text:p text:style-name="P111">3<text:span text:style-name="T46">)</text:span> Fianzas que se otorguen a favor del fisco nacional, provincial, municipal o comunal en razón del ejercicio de funciones de Jos empleados <text:soft-page-break/>públicos. </text:p>
            <text:p text:style-name="P111">4) Actas, estatutos u otros documentos habilitantes no gravados expresamente, que se </text:p>
            <text:p text:style-name="P111">inserten o transcriban en las escrituras públicas. </text:p>
            <text:p text:style-name="P111">5) Contratos de prenda agraria que garanticen préstamos de o para la compra de acordados a los agricultores de la Provincia. <text:s/></text:p>
            <text:p text:style-name="P130">6) Los actos y contratos que instrumenten la adquisición de dominio de bienes y constitución de gravámenes reales, bajo el régimen de préstamos otorgados por instituciones de crédito para compra o construcción de la vivienda propia, siempre que sean de carácter económica y se ajusten a los planes establecidos por bancos y organismos oficiales de promo<text:span text:style-name="T46">ció</text:span>n de las mismas. </text:p>
            <text:p text:style-name="P112">A tales efectos, la Dirección Provincial de Vivienda y Urbanismo certificará la condición de vivienda catalogada económica del edificio a construir o existente o sus subdivisiones, conforme a lo expresado en el presente inciso. </text:p>
            <text:p text:style-name="P112">También estarán exentos los <text:soft-page-break/>mandatos accesorios contenidos en los referidos actos y contratos. </text:p>
            <text:p text:style-name="P112">7) Los endosos de pagarés, letras de cambio, giros, cheques, órdenes de pago y prendas. Las operaciones de arbitraje de los mercados a término. </text:p>
            <text:p text:style-name="P130">8) El retiro de las autorizaciones conferidas a <text:span text:style-name="T46">l</text:span>os menores comerciantes y las cancelaciones de las anotaciones en la matrícula respectiva; y las comunicaciones de pérdida de capital social dispuesta por la ley. </text:p>
            <text:p text:style-name="P113">9<text:span text:style-name="T46">)</text:span>Carta-poderes o autorizaciones para intervenir en las actuaciones promovidas con motivo de reclamaciones derivadas de las relaciones jurídicas vinculadas con el trabajo, otorgadas por empleados y obreros o sus causahabientes. </text:p>
            <text:p text:style-name="P113">10<text:span text:style-name="T46">)</text:span>Las fianzas de <text:span text:style-name="T46">l</text:span>os profesionales. </text:p>
            <text:p text:style-name="P113">11) Las cancelaciones de embargos e inhibiciones y renuncias de mandatos conferidos en poderes y cartas-poderes y, en general, las escrituras que extingan <text:soft-page-break/>obligaciones que al constituirse hubieran satisfecho el impuesto correspondiente, siempre que no resulte una nueva obligación o no se encuentren expresamente gravadas por la Ley Impositiva Anual. </text:p>
            <text:p text:style-name="P131">12) Las transferencias de empresas y las transmisiones de dominio aunque se tratare de semovientes y frutos del país, cuando tales transferencias y transmisiones se efectúen en concepto de aporte de capital a una sociedad. </text:p>
            <text:p text:style-name="P114">13<text:span text:style-name="T46">)</text:span> Los depósitos a plazo fijo que se realicen en instituciones oficiales de crédito cuando los fondos recepcionados tengan afectación específica para la construcción o adquisición de viviendas. </text:p>
            <text:p text:style-name="P114">14) Los seguros que cubran riesgos sobre exportación e importación y los reaseguros. </text:p>
            <text:p text:style-name="P114">15<text:span text:style-name="T46">)</text:span>Los recibos, cartas de pago y cualquiera otra constancia que exteriorice la recepción de una suma de dinero o de pagaré, cheque, letra de cambio, giro o cualquier documento comercial, consignada en instrumento público o papeles privados. </text:p>
            <text:p text:style-name="P114"><text:soft-page-break/>16<text:span text:style-name="T46">)</text:span> Los actos y contratos para Ja construcción, reconstrucción o mejoramiento de obras públicas, cuyo costo de ejecución sea total o parcialmente a cargo de dueños </text:p>
            <text:p text:style-name="P114">de inmuebles, en la parte de impuesto correspondiente a dichos propietarios. </text:p>
            <text:p text:style-name="P114">17<text:span text:style-name="T46">)</text:span> Las inhibiciones, embargos voluntarios y cualquier otro acto o contrato, cuando lo sean </text:p>
            <text:p text:style-name="P114">en garantía de deudas fiscales. </text:p>
            <text:p text:style-name="P145"><text:span text:style-name="T65">18</text:span><text:span text:style-name="T66">)</text:span><text:span text:style-name="T65"> Los trámites, actos y contratos relacionados con los beneficios que acuerdan las</text:span><text:span text:style-name="T56"> Leyes Provincia/es Nros. 9816 y 5110 y sus reformas. </text:span></text:p>
            <text:p text:style-name="P125">19) Los realizados por las sociedades cooperativas y asociaciones mutualistas con sus socios, y, recíprocamente, los efectuados por los socios con sus cooperativas y mutualidades, siempre que los respectivos actos, contratos y operaciones que formalicen sean inherentes a la relación socio cooperativa o mutualidad que establezcan los estatutos de estas entidades. La exención alcanzará también al gravamen que recaiga sobre la garantía de terceros respecto <text:soft-page-break/>de préstamos concedidos por las cooperativas y mutualidades a sus socios. </text:p>
            <text:p text:style-name="P88"><text:span text:style-name="T20">Esta exención no alcanza a los actos, contratos y operaciones realizadas por las cooperativas o asociaciones mutuales de seguros y las entidades financieras a que refiere la Ley Nacional Nro. 21.526. Esta limitación no alcanza a aquellos actos que importen aumento de capital, ni a los actos y operaciones relacionadas con las actividades mutuales enumeradas en los puntos 1, 2 y 4 en el inciso e) del Artículo </text:span>212 de este Código. Las operaciones financieras activas y pasivas de las mutuales que prestan servicios de ayuda económica tendrán idéntico tratamiento tributario que las entidades comprendidas en el régimen de la Ley Nro. 21.526. </text:p>
            <text:p text:style-name="P115">Derógase toda ley, decreto o disposición en la medida que se oponga a la presente. </text:p>
            <text:p text:style-name="P115">(11) 20<text:span text:style-name="T46">)</text:span> Los actos, contratos y operaciones declarados exentos por leyes especiales. </text:p>
            <text:p text:style-name="P115">21) Depósitos en caja de ahorro, usuras pupilares y aquellos que no devenguen intereses. </text:p>
            <text:p text:style-name="P115"><text:soft-page-break/>22<text:span text:style-name="T46">)</text:span> Vales que no consignen Ja obligación de pagar suma de dinero y simples constancias de remisión o entrega de mercaderías o notas-pedidos de las mismas y las boletas que expidan los comerciantes como consecuencia de ventas al contado realizadas en el negocio. </text:p>
            <text:p text:style-name="P115">23<text:span text:style-name="T46">)</text:span> Las autorizaciones para cobrar sueldos y jornales de obreros y empleados. </text:p>
            <text:p text:style-name="P132">24<text:span text:style-name="T46">)</text:span> Las cuentas y facturas con el conforme del deudor o sin el mismo, excepto las que se presenten en juicio, salvo lo dispuesto en la Ley Impositiva Anual para los reconocimientos de deudas; las facturas conformadas, emitidas de acuerdo al régimen del Decreto-Ley Nacional N° 6.601/63 y sus modificaciones; cuenta corriente mercantil y las facturas de crédito regidas por la Ley Nacional No 24.760, sus modificaciones y disposiciones </text:p>
            <text:p text:style-name="P115">complementarias y sus endosos. </text:p>
            <text:p text:style-name="P115">(texto del inciso según Ley 11558, art. 1 B.O. 30/<text:span text:style-name="T46">0</text:span>7/1998) </text:p>
            <text:p text:style-name="P115">25) Los documentos a la orden del Estado Nacional, Provincial,Municipal o Comunal <text:soft-page-break/>y organismos de previsión social, extendidos en garantía del cumplimiento de obligaciones fiscales o previsionales. </text:p>
            <text:p text:style-name="P133">26) Las rifas, bonos de canje, tómbolas o cualquier otro medio por el cual se ofrezcan premios, siempre que se trate de la única emisión anual y el valor total de la misma incluidas todas sus series no exceda del monto que fije la Ley Impositiva anual y la organicen asociaciones, entidades o comisiones de beneficencia, de bien público, <text:s/>asistencia social, educación e instrucción, científicas, artísticas, culturales y deportivas; instituciones religiosas, asociaciones obreras, de empresarios o profesionales; las asociaciones mutualistas, cooperadoras y partidos políticos. En todos los casos se deberá contar con personería jurídica o gremial o estar reconocidas o autorizadas por autoridad competente. </text:p>
            <text:p text:style-name="P116">27) Los documentos que instrumenten operaciones de compraventa o cuenta de líquido producto, concertados en los mercados de <text:soft-page-break/>abastecimientos mayoristas de productos perecederos, siempre que al menos una de las partes opere regularmente <text:span text:style-name="T47">en los mismos.</text:span></text:p>
            <text:p text:style-name="P116">28<text:span text:style-name="T47">)</text:span> Las cuentas de líquido producto que consignen la liquidación de operaciones por </text:p>
            <text:p text:style-name="P116">cuenta de terceros. </text:p>
            <text:p text:style-name="P116">29) Los créditos concedidos para financiar operaciones de importación y exportación </text:p>
            <text:p text:style-name="P116">y las efectuadas con motivo de operaciones de cambio sujetas al impuesto de compra y venta de divisas. </text:p>
            <text:p text:style-name="P133">30)Todo documento justificativo <text:s/></text:p>
            <text:p text:style-name="P86">de las apuestas del juego de quiniela establecido por Decreto-Acuerdo Nro. 0902 dictado el 16 de abril de 1982, como así también los ingresos provenientes de su venta. </text:p>
            <text:p text:style-name="P117">31)Los actos, contratos y operaciones relacionados con la Ley Nro. 6838 de Fomento de Turismo. </text:p>
            <text:p text:style-name="P117">32)Las indemnizaciones pagadas por expropiaciones dispuestas por la Nación, la Provincia o los <text:span text:style-name="T47">municipios.</text:span> </text:p>
            <text:p text:style-name="P117">La liberación comprende asimismo los actos necesarios para transmitir dominio. </text:p>
            <text:p text:style-name="P117"><text:soft-page-break/>33<text:span text:style-name="T47">)</text:span> Los actos, contratos y operaciones realizados por los afiliados de obras sociales y recíprocamente los efectuados por éstas con los mismos, siempre que dichos actos, contratos y operaciones resulten ser inherentes a los fines que establezcan las normas legales de crea<text:span text:style-name="T47">ción</text:span> de la entidad. </text:p>
            <text:p text:style-name="P134">34) Contratos de compraventa, permuta, locación de cosas, obras o servicios, que formalicen operaciones de exportación, con importadores ca-contratantes domiciliados en el exterior, así como las cesiones que de dichos contratos realicen los exportadores entre sí. </text:p>
            <text:p text:style-name="P118">35) Los aumentos de capital provenientes de la capitalización del ajuste del capital por revalúas o ajustes contables o legales, no originados en utilidades líquidas y realizadas, que se efectúen en las sociedades, .ya sea por emisión de acciones liberadas, o por modificaciones de los estatutos o contratos sociales. </text:p>
            <text:p text:style-name="P118">36<text:span text:style-name="T47">)</text:span> Transacciones con semovientes, cueros, pieles, <text:soft-page-break/>lana, cerda y conchil<text:span text:style-name="T47">l</text:span>as. </text:p>
            <text:p text:style-name="P118">37) Los actos y contratos en los que se instrumenten operaciones de venta de bienes </text:p>
            <text:p text:style-name="P136">de capital nuevos y de producción nacional destinados a inversiones en actividades económicas que se realicen en el país, efectuados por los sujetos acogidos a los beneficios del Decreto Nro. 937/93 del Poder Ejecutivo Nacional. </text:p>
            <text:p text:style-name="P136">38<text:span text:style-name="T47">)</text:span> Toda operación financiera activa y sus conexas así como las de seguros, destinadas a los sectores agropecuario, industrial, minero y de la construcción, realizada con instituciones financieras y de seguros a que refiere la Ley Nacional Nro. 21.526 y la Ley Nro. 20.091, y las entidades mutualistas comprendidas en la Ley Nro. 20.321, respectivamente, autorizadas a funcionar en tal carácter y regladas por las disposiciones legales nacionales que las regulan. Esta exención no alcanza a las actividades hidrocarburíferas y sus servicios complementarios, así como los supuestos previstos en el Artículo 21 del Título 11/, <text:soft-page-break/>Capítulo IV de la Ley Nacional Nro. 23.966. </text:p>
            <text:p text:style-name="P118">El Poder Ejecutivo podrá reglamentar los requisitos a que deberán adecuarse los sujetos pasivos del gravamen </text:p>
            <text:p text:style-name="P118">para gozar de la exenc<text:span text:style-name="T47">i</text:span>on dispuesta. </text:p>
            <text:p text:style-name="P118"><text:span text:style-name="T27">39</text:span><text:span text:style-name="T30">)</text:span><text:span text:style-name="T27">a) Los instrumentos, actos y operaciones de cualquier naturaleza, incluyendo entregas y recepciones de dinero, vinculados y/o necesarios para </text:span>posibilitar incrementos de capital social, emisión de títulos valores representativos de deuda de sus emisoras cualesquiera otros títulos valores destinados a la oferta pública en los términos de la Ley Nro. 17.811, por parte de sociedades debidamente autorizadas por la Comisión Nacional de Valores a hacer oferta pública de dichos valores; </text:p>
            <text:p text:style-name="P119">b) Los actos y/o instrumentos relacionados con la negociación de las acciones y demás títulos valores debidamente autorizados para su oferta pública por la Comisión Nacional de Valores; </text:p>
            <text:p text:style-name="P119">c) Las escrituras hipotecarias y demás garantías otorgadas en <text:soft-page-break/>seguridad de las operaciones indicadas en los apartados precedentes, aún cuando las mismas sean extensivas a aplicaciones futuras de dichas operaciones. </text:p>
            <text:p text:style-name="P135">Los hechos imponibles calificados originalmente de exentos de acuerdo con los apartados precedentes, como consecuencia de su vinculación con las futuras emisiones de títulos valores comprendidos en</text:p>
            <text:p text:style-name="P120">el mismo, estarán gravados con el impuesto si en un plazo de NOVENTA <text:span text:style-name="T47">(</text:span>90<text:span text:style-name="T47">)</text:span> días corridos no se solicita la autorización para la oferta publica de dichos títulos valores ante la Comisión Nacional de Valores o si la colocación de los mismos no se realiza en un plazo de 180 días a partir de ser concedida la autorización solicitada. </text:p>
            <text:p text:style-name="P120">40<text:span text:style-name="T47">)</text:span> Los adelantos en cuenta corriente y/o créditos en descubierto. </text:p>
            <text:p text:style-name="P120">41) Los cheques comunes y los cheques de pago diferido regidos por la Ley Nacional N° 24.452, sus modificaciones y disposiciones complementarias y sus endosos. </text:p>
            <text:p text:style-name="P120">42<text:span text:style-name="T47">)</text:span> Los actos, contratos y/u operaciones que instrumenten <text:soft-page-break/>operatoria de créditos con transmisión de dominio fiduciario -"Titularización de hipoteca - Ley Nacional N° 24.441"- o cualquier otra operatoria destinada a préstamos para la construcción y compra de vivienda nueva. Alcanza también a los actos y contratos que instrumenten la adquisición de dominio y derechos reales de tales inmuebles y la constitución de los reglamentos de copropiedad y administración de inmuebles bajo Régimen de Propiedad Horizontal. </text:p>
            <text:p text:style-name="P120">43<text:span text:style-name="T47">)</text:span> Los actos, instrumentos y/o documentos relacionados con la colocación o negociación primaria y secundaria en Bolsa, de warrants emitidos de conformidad al régimen previsto en la Ley Nacional N° 9.643, decreto reglamentario y disposiciones complementarias y los talones de certificados con depósito de granos expedidos de acuerdo a las normas del Capítulo IX del Decreto-Ley Nacional N° 6.698;fi3 y complementarias. disposiciones </text:p>
            <text:p text:style-name="P120">44) Los actos, contratos y operaciones comprendidos en la Ley de Inversiones para los <text:soft-page-break/>Bosques Cultivados - N° 25.080-: la aprobación de estatutos y celebración de contratos sociales, contratos de fideicomiso, reglamentos de gestión y demás instrumentos constitutivos y su inscripción, cualquiera fuere la forma jurídica adoptada para la organización del emprendimiento, así como su modificación o las ampliaciones de capital y emisión y liberalización de acciones, cuotas partes, certificados de participación y todo otro título de deuda o capital a que diere lugar la organización del proyecto aprobado en el marco de la mencionada ley. </text:p>
            <text:p text:style-name="P120">45) La constitución de sociedades, incluidas las irregulares o de hecho, así como las transformaciones, escisiones y fusiones y, en general, las modificaciones de sus contratos, aún cuando ellas importen aumentos de capital o cambios en la razón social o denominación. Esta exención surtirá efectos en el caso de sociedades que estén constituidas o se constituyan en la Provincia de Santa Fe, así como las que estando <text:soft-page-break/>constituidas fuera de ella radiquen su domicilio societario en su ámbito geográfico. No alcanzará la exención al impuesto que se deba abonar por la disolución de sociedades cuando ella implique su liquidación o la adjudicación parcial de sus bienes, en la medida de la misma. </text:p>
            <text:p text:style-name="P120">46<text:span text:style-name="T47">)</text:span> Los actos, contratos y/u operaciones celebrados por una entidad financiera comprendida en fa Ley N° 21.526 en carácter de fiduciaria de fideicomisos constituidos en el marco de la Ley N° 24.441, con el objeto de otorgar créditos, certificados de garantía, otras formas de financiamiento y aportes de capital; sus accesorios y garantías, con destino a empresas de los sectores agropecuarios, industrial, minero y de <text:span text:style-name="T47">l</text:span>a construcción que desarrollen o realicen actividades en <text:span text:style-name="T47">L</text:span>a Provincia, de acuerdo a los requisitos que establezca el Poder Ejecutivo para <text:span text:style-name="T48">l</text:span>a obtención de la exención. </text:p>
            <text:p text:style-name="P120">Esta exención no alcanza a fas actividades hidrocarburíferas y sus servicios complementarios, así como los supuestos <text:soft-page-break/>previstos en el Artículo 21 del Título 111, Capítulo IV de fa Ley Nacional N° 23.966 y sus modificatorias. </text:p>
            <text:p text:style-name="P120">47) Los pagarés y/o cualquier otro documento que instrumenten mutuos celebrados para ser cedidos a fideicomisos financieros en los términos del Artículo 19 de fa Ley Nacional N° 24.441. Esta exención tendrá efectos a condición de que dicho documento incluya en su cuerpo <text:span text:style-name="T48">l</text:span>a leyenda "Para ser cedidos a fideicomisos financieros Ley 24.44<text:span text:style-name="T48">1.</text:span> </text:p>
            <text:p text:style-name="P120">La presente exención alcanza a <text:span text:style-name="T48">l</text:span>as garantías personales o reales constituidas sobre <text:span text:style-name="T48">l</text:span>a misma deuda contenida en el contrato de mutuo y sus instrumentos, cualquiera sea el momento de dicha constitución. En el documento que instrumente la garantía deberá dejarse constancia expresa de que el crédito emergente será cedido al fideicomiso financiero Ley N° 24.441. </text:p>
            <text:p text:style-name="P120">La exención no tendrá efecto alguno si el documento es ejecutado o negociado por el acreedor con un sujeto que no <text:soft-page-break/>resulte fiduciario del fideicomiso financiero. Si se produjera fa ejecución o negociación del documento en fas condiciones que excluyen de fa liberalidad, el impuesto será procedente desde fa em<text:span text:style-name="T49">i</text:span>sion. </text:p>
            <text:p text:style-name="P120">El Poder Ejecutivo podrá reglamentar los requisitos a que deberán adecuarse los sujetos pasivos del gravamen para obtener fa exención dispuesta en el presente inciso. </text:p>
            <text:p text:style-name="P120">48) Todos los actos, contratos y operaciones, relacionados con fa celebración de contratos de fideicomisos constituidos exclusivamente con fondos públicos en los que el Estado Provincialy/o el Consejo Federalde Inversiones actúen como fiduciante y/o beneficiario. </text:p>
            <text:p text:style-name="P120">49) Los actos y contratos constitutivos de Sociedades de Garantía Recíproca de sus fondos de riesgos generales y específicos. </text:p>
            <text:p text:style-name="P120">50) Los contratos celebrados por Sociedades de Garantías Recíprocas con sus Socios Partícipes y todo acto constitutivo de contra-garantías entre las partes mencionadas. </text:p>
            <text:p text:style-name="P120"><text:soft-page-break/>51) Los poderes que fas víctimas y/o sus representantes legales otorguen a favor de los profesionales de los Centros de Asistencia Judicial, dependientes de la Dirección Provincial de Acceso a la Justicia y Asistencia Judicial del Ministerio de Justicia y Derechos Humanos de la Provincia de Santa Fe en cumplimiento de sus funciones.</text:p>
            <text:p text:style-name="P120"><text:s/></text:p>
            <text:p text:style-name="P102">52) Los contratos de locación o sublocación de inmuebles destinados a vivienda. </text:p>
            <text:p text:style-name="P102"/>
            <text:p text:style-name="P120">Las exenciones que se enumeran precedentemente no alcanzan al Impuesto de Sellos </text:p>
            <text:p text:style-name="P120">aplicable a billetes de lotería, rifas, bonos de canje y tómbolas y frutos del país que </text:p>
            <text:p text:style-name="P120">no fueren cueros, pieles, lana, cerda y conchi<text:span text:style-name="T50">l</text:span>las''. </text:p>
            <text:p text:style-name="P102"/>
            <text:p text:style-name="P32"/>
            <text:p text:style-name="P32"/>
            <text:p text:style-name="P32"/>
            <text:p text:style-name="P100"/>
            <text:p text:style-name="P100"/>
            <text:p text:style-name="P100"/>
            <text:p text:style-name="P100"/>
            <text:p text:style-name="P100"><text:soft-page-break/>ARTICULO 13: <text:span text:style-name="T27">La autoridad de aplicación creará el "Registro de contratos de alquiler de viviendas de la Provincia de Santa Fe", con el fin de controlar que los mismos respeten lo dispuesto por la presente Ley. </text:span></text:p>
            <text:p text:style-name="P32"/>
            <text:p text:style-name="P32"/>
            <text:p text:style-name="P32"/>
            <text:p text:style-name="P121"><text:span text:style-name="T2"/></text:p>
            <text:p text:style-name="P121"><text:span text:style-name="T2">ARTICULO27</text:span>: <text:span text:style-name="T27">Crease un Fondo de ayuda al inquilino, compuesto por el 0,5 % de los </text:span></text:p>
            <text:p text:style-name="P137">recaudado por impuesto de sellos y los recaudado por multa a las viviendas ociosas que se describe en el artículo 27 de la presente Ley. Dicho fondo será destinado a la creación de una línea de crédito blanda orientada a solventar los diversos gastos que tiene el inquilino al momento de celebrar un contrato para acceder a una vivienda. </text:p>
            <text:p text:style-name="P32"/>
            <text:p text:style-name="P32"/>
            <text:p text:style-name="P32"/>
            <text:p text:style-name="P32"/>
            <text:p text:style-name="P101">ARTÍCULO 15: <text:span text:style-name="T27">En todos los casos de alquiler, el Impuesto inmobiliario deberá ser abonado por el propietario del </text:span><text:soft-page-break/><text:span text:style-name="T27">inmueble o locador. </text:span></text:p>
            <text:p text:style-name="P32"/>
            <text:p text:style-name="P32"/>
            <text:p text:style-name="P32"/>
            <text:p text:style-name="P32"/>
            <text:p text:style-name="P32"/>
            <text:p text:style-name="P32"/>
            <text:p text:style-name="P32"/>
            <text:p text:style-name="P32"/>
            <text:p text:style-name="P32"/>
            <text:p text:style-name="P32"/>
            <text:p text:style-name="P123"/>
            <text:p text:style-name="P106">Capítulo VII: DE LAS VIVIENDAS OCIOSAS </text:p>
            <text:p text:style-name="P106"/>
            <text:p text:style-name="P106"/>
            <text:p text:style-name="P106"/>
            <text:p text:style-name="P122"><text:span text:style-name="T2">ARTÍCULO 28: Impuesto a la vivienda ociosa.</text:span> Incorporase a continuación del artículo 156 de la Ley 3456(t.o. 2014 y sus modificatorias, Código Fiscal), el artículo 156 bis con el siguiente texto: </text:p>
            <text:p text:style-name="P122"/>
            <text:p text:style-name="P138">"Artículo 156 bis: Los inmuebles situados en zonas urbanas que este Código considere fiscalmente deshabitados, estarán sujetos al pago de un impuesto inmobiliario adicional". </text:p>
            <text:p text:style-name="P140"/>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39"><text:span text:style-name="T2">ARTÍCULO 29:</text:span> Incorporase a continuación del artículo 157 de la Ley 3456 (t.o. 2014 y sus modificatorias, Código Fiscal), el artículo 157 bis con el siguiente texto: </text:p>
            <text:p text:style-name="P139">“Articulo 157 bis: Para la <text:soft-page-break/>aplicación del impuesto inmobiliario adicional a que se refiere el artículo 156 bis, las viviendas deshabitadas soportarán un inmobiliario adicional y progresivo de hasta cinco (5) veces el valor de Impuesto Inmobiliario anual que le corresponda a dicho inmueble y cuya relación fijará la Ley Impositiva anual. Serán consideradas viviendas deshabitadas ubicadas dentro del radio urbano de los municipios y comunas cuando los mismos no registren consumo en el servicio de agua, luz y gas en el período de un año. La Administración Provincial de Impuestos, a solicitud del interesado, exceptuará del adicional a los inmuebles que fueran cedidos al municipio por períodos anuales, con destino al uso público y aceptados por aquél.</text:p>
            <text:p text:style-name="P124"/>
            <text:p text:style-name="P124">No estarán sujetos al adicional los inmuebles declarados por ley de interés general y sujeto a expropiación, mientras subsista tal condición". </text:p>
            <text:p text:style-name="P103"/>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6"><text:span text:style-name="T10">ARTÍCULO 8:</text:span><text:span text:style-name="T40"> Créase la </text:span><text:span text:style-name="T10">"Comisión Especial sobre</text:span><text:span text:style-name="T40"> </text:span><text:span text:style-name="T10">alquileres de</text:span><text:span text:style-name="T40"> </text:span><text:span text:style-name="T10">viviendas"</text:span><text:span text:style-name="T40"> destinada a formular una propuesta integral para facilitar el acceso al alquiler con destino a vivienda en la Provincia de Santa Fe y regular aquellos aspectos que impacten en el mercado de locaciones urbanas. Esta comisión deberá emitir propuestas que aborden los siguientes temas:</text:span></text:p>
            <text:p text:style-name="P52">-banco de inmuebles públicos destinados a alquiler social</text:p>
            <text:p text:style-name="P52">-fomento para rehabilitación de inmuebles privados para incluirlos en el mercado de alquiler; </text:p>
            <text:p text:style-name="P56"><text:span text:style-name="T40">-gravámenes sobre inmuebles ociosos, enmarcados en los </text:span><text:soft-page-break/><text:span text:style-name="T40">Artículos 31 de la presente Ley; </text:span><text:span text:style-name="T10">-</text:span><text:span text:style-name="T28">mecanismos de recolección y difusión de precios de </text:span><text:span text:style-name="T29">referencia;</text:span></text:p>
            <text:p text:style-name="P56"><text:span text:style-name="T40">-sistemas que aseguren las obligaciones que asumen los/as locatarios/as, alternativos a la </text:span><text:span text:style-name="T40">garantía de terceros propietarios. </text:span></text:p>
            <text:p text:style-name="P49"/>
            <text:p text:style-name="P52">La Comisión estará integrada por: </text:p>
            <text:p text:style-name="P52">- El/La Presidente de la Comisión de Vivienda de la Cámara de Diputados y El/La Presidente de la comisión de Hábitat de la Cámara de Senadores de Santa Fe; </text:p>
            <text:p text:style-name="P49"/>
            <text:p text:style-name="P49">- Un/a representante de la Defensoría del Pueblo de la Provincia de Santa Fe, </text:p>
            <text:p text:style-name="P49"/>
            <text:p text:style-name="P41">- Un representante de la Secretaría de Estado del Hábitat de la Provincia de Santa Fe </text:p>
            <text:p text:style-name="P32"/>
            <text:p text:style-name="P51">- Un/a representante del Colegio de Corredores Inmobiliarios de la provincia <text:s/></text:p>
            <text:p text:style-name="P51"/>
            <text:p text:style-name="P51"><text:span text:style-name="T41">-</text:span>Dos representantes de Organizaciones de la Sociedad <text:soft-page-break/>Civil que desarrollen sus actividades en la provincia referidas al tema. </text:p>
            <text:p text:style-name="P99"/>
            <text:p text:style-name="P32"/>
            <text:p text:style-name="P32"/>
            <text:p text:style-name="P32"/>
            <text:p text:style-name="P32"/>
            <text:p text:style-name="P32"/>
            <text:p text:style-name="P32"/>
            <text:p text:style-name="P32"/>
            <text:p text:style-name="P32"/>
            <text:p text:style-name="P32"/>
            <text:p text:style-name="P32"/>
            <text:p text:style-name="P126"><text:span text:style-name="T12">ARTICULO 24: Garantía para Agentes estatales.</text:span><text:span text:style-name="T44"> Se crea el Sistema de Pago Asegurado para los/as inquilinos/as trabajadores/as del Estado de la Provincia de Santa Fe, el que reemplazará para sus adherentes cualquier otro tipo de garantía prevista en los contratos de alquiler. Los/as inquilinos/as inscriptos al Sistema de Pago Asegurado podrán respaldar su locación con un recibo de sueldo o certificado de trabajo expedido por los organismos públicos, y la constancia de adhesión a este Sistema. Las oficinas competentes de cada uno de los organismos dependientes de </text:span><text:span text:style-name="T45">los distintos poderes del </text:span><text:soft-page-break/><text:span text:style-name="T45">Estado de la Provincia registrarán las solicitudes de los/as trabajadores/as y serán las encargadas de la gestión de este Sistema. La reglamentación de la presente ley establecerá los mecanismos necesarios para la implementación del presente artículo. El sistema será de adhesión voluntaria por parte de todos/as aquellos/as locatarios/as que se desempeñen en las distintas áreas de la Provincia. </text:span></text:p>
            <text:p text:style-name="P10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5"><text:span text:style-name="T2"/></text:p>
            <text:p text:style-name="P45"><text:span text:style-name="T2"/></text:p>
            <text:p text:style-name="P45"><text:span text:style-name="T2">ARTÍCULO 10:</text:span> Modifíquese el Artículo 13 de la Ley 13.154 que quedará redactado de la siguiente manera:</text:p>
            <text:p text:style-name="P45"><text:s/></text:p>
            <text:p text:style-name="P43">"ARTÍCULO 13.- Publicidad. La publicidad que realicen los corredores inmobiliarios debe ser precisa, inequívoca, evitando incluir información que pueda inducir a error a los interesados, y debe observar las siguientes reglas: </text:p>
            <text:p text:style-name="P43"/>
            <text:p text:style-name="P45"><text:span text:style-name="T42">1. </text:span>Consignar la tipología de la oferta, en forma clara sin que permita más de una <text:soft-page-break/>interpretación; </text:p>
            <text:p text:style-name="P45"><text:span text:style-name="T42">2. </text:span>Cuando se ofrezcan facilidades para el pago del precio, o financiación, debe detallarse íntegramente la oferta; </text:p>
            <text:p text:style-name="P43">3. No ofrecer formas y condiciones de pago o planes de financiación a cargo de <text:s/>terceros que no hayan sido previamente acordados con éstos; </text:p>
            <text:p text:style-name="P43">4. No anunciar calidades que los inmuebles ofrecidos no posean, o condiciones que no sean ciertas </text:p>
            <text:p text:style-name="P53"><text:span text:style-name="T42">5</text:span><text:span text:style-name="T40">. </text:span><text:span text:style-name="T28">Se prohíben los avisos o anuncios en los cuales se exija como condición para el alquiler de viviendas la</text:span><text:span text:style-name="T10"> </text:span><text:span text:style-name="T28">circunstancia</text:span><text:span text:style-name="T10"> </text:span><text:span text:style-name="T28">de</text:span><text:span text:style-name="T10"> </text:span><text:span text:style-name="T28">no tener niños, la de ser extranjero el inquilino, así como establecer discriminaciones relativas a raza, sexo, credo o condición social. Si se permite la publicidad relativa a aquellos edificios, condominios, conjuntos residencia/es, etc. construidos y diseñados especialmente con la finalidad de destinarlos al arrendamiento para personas de avanzada </text:span></text:p>
            <text:p text:style-name="P40">edad, puede señalarse esta circunstancia. " </text:p>
            <text:p text:style-name="P27"><text:soft-page-break/>Capítulo <text:span text:style-name="T42">III</text:span>: DE LOS INMUEBLES </text:p>
            <text:p text:style-name="P27"/>
            <text:p text:style-name="P43"><text:span text:style-name="T2">ARTICULO 11:</text:span> lnstruméntese el Certificado de Condiciones Técnicas y Administrativas - en adelante CCTA - destinado a preservar la seguridad jurídica de los contratantes en actos que tengan por objeto el alquiler de inmuebles con destino a vivienda, en particular al propietario. </text:p>
            <text:p text:style-name="P43"/>
            <text:p text:style-name="P43">El CCTA será un instrumento que contendrá la descripción del inmueble, realizada por un profesional apto para esta tarea que, con una visión objetiva, debe enumerar las condiciones en las que se encuentra el inmueble a alquilar, el inventario de lo que contiene y su estado, y todo lo administrativo concerniente al mismo. </text:p>
            <text:p text:style-name="P43"/>
            <text:p text:style-name="P43">El CCTA se adjuntará a todo contrato de locación con destino a vivienda. Los gastos y honorarios que requiera en ningún caso podrán ser absorbidos por el locatario/a. </text:p>
            <text:p text:style-name="P43"/>
            <text:p text:style-name="P27"><text:soft-page-break/>Capítulo IV: DE LOS CONTRATOS </text:p>
            <text:p text:style-name="P27"/>
            <text:p text:style-name="P54"><text:span text:style-name="T10">ARTÍCULO 12:</text:span><text:span text:style-name="T40"> </text:span><text:span text:style-name="T10">Instrumentación.</text:span><text:span text:style-name="T40"> Los contratos de locaciones urbanas, así como también sus modificaciones y prórrogas, deberán formalizarse por escrito.</text:span></text:p>
            <text:p text:style-name="P46"/>
            <text:p text:style-name="P53"><text:span text:style-name="T10">ARTICULO 14: Ajustes</text:span><text:span text:style-name="T40"> </text:span><text:span text:style-name="T10">de precio.</text:span><text:span text:style-name="T40"> Para el ajuste del valor de los alquileres deberán utilizarse exclusivamente las variaciones del Salario Mínimo Vital y Móvil publicado por el Consejo Nacional del salario. El ajuste del precio del alquiler se hará anualmente. </text:span></text:p>
            <text:p text:style-name="P43"/>
            <text:p text:style-name="P53"><text:span text:style-name="T10">ARTICULO 16:</text:span><text:span text:style-name="T40"> En los contratos de alquiler con fines de vivienda en edificios y condominios, se debe dejar constancia de manera explícita que se da cumplimiento al artículo 2048 y el Art. 2050 de la Ley nacional No 26.994(Código Civil y Comercial de la Nación), a saber: </text:span></text:p>
            <text:p text:style-name="P43"/>
            <text:p text:style-name="P43">"Artículo 2048 CCyCN: Gastos y Contribuciones. Cada <text:soft-page-break/>Propietario debe atender los gastos de conservación y reparación de su propia unidad funcional. </text:p>
            <text:p text:style-name="P43"/>
            <text:p text:style-name="P43">Asimismo, debe pagar las expensas comunes ordinarias de administración y reparación o sustitución de cosas y partes comunes o bienes del consorcio, necesarias para mantener en buen estado las condiciones de seguridad, comodidad </text:p>
            <text:p text:style-name="P43">y decoro del inmueble y las resultantes de las obligaciones impuestas al administrador por la ley, por el reglamento o por la asamblea. </text:p>
            <text:p text:style-name="P43"/>
            <text:p text:style-name="P43">Igualmente son expensas comunes ordinarias las requeridas por las instalaciones </text:p>
            <text:p text:style-name="P43">necesarias para el acceso o circulaciónde personas con discapacidad,fijas o móviles, y para las vías de evacuación alternativas para casos de siniestros. </text:p>
            <text:p text:style-name="P43"/>
            <text:p text:style-name="P43">Debe también pagar las expensas comunes extraordinarias dispuestas por resolución de la asamblea. </text:p>
            <text:p text:style-name="P43"/>
            <text:p text:style-name="P57"><text:soft-page-break/>El certificado de deuda expedido por el administrador y aprobado por el concejo de propietarios, si éste existe, es título ejecutivo para el cobro a los propietarios de las expensas y demás contribuciones. " </text:p>
            <text:p text:style-name="P57"/>
            <text:p text:style-name="P57">"ARTICULO 2050.-0bligados al pago de expensas. Además del propietario, y sin implicar liberación de éste, están obligados al pago de los gastos y contribuciones de la propiedad horizontal los que sean poseedores por cualquier título.”</text:p>
            <text:p text:style-name="P57"/>
            <text:p text:style-name="P57"><text:span text:style-name="T2">ARTICULO 17:</text:span> <text:span text:style-name="T2">Períodos</text:span> <text:span text:style-name="T2">de pago.</text:span> El precio de arrendamiento deberá ser fijado en pagos que correspondan a períodos mensuales. </text:p>
            <text:p text:style-name="P57"/>
            <text:p text:style-name="P57"><text:span text:style-name="T2">ARTICULO 18:</text:span> Queda prohibido exigir al inquilino la cancelación del pago del alquiler en un plazo menor a 15 días de haber empezado el mismo. </text:p>
            <text:p text:style-name="P57"/>
            <text:p text:style-name="P57"><text:span text:style-name="T2">ARTICULO 19: Recesión</text:span> <text:span text:style-name="T2">del contrato.</text:span> En caso de recesión <text:soft-page-break/>de un alquiler de una vivienda, el locatario/a debe notificar en forma fehaciente su decisión al locador/a. </text:p>
            <text:p text:style-name="P57">Si hace uso de la opción resolutoria en el primer año de vigencia de la relación locativa, debe abonar al locador/a, en concepto de indemnización, la suma equivalente a un mes y medio de alquiler al momento de desocupar el inmueble y la de un mes si la opción se ejercita transcurrido dicho lapso. </text:p>
            <text:p text:style-name="P57"/>
            <text:p text:style-name="P57"><text:span text:style-name="T2">ARTICULO 20:</text:span> <text:span text:style-name="T2">Renovación del contrato:</text:span> Las partes deben acordar la renovación del contrato, por lo menos sesenta (60) días antes de su finalización. A tal efecto, cualquiera puede convocar a la otra de modo fehaciente. Si no llegasen a un acuerdo, el locatario puede resolver el contrato de manera anticipada sin pagar la indemnización correspondiente. Si llegasen a un acuerdo, y luego una parte desiste, la parte que desista debe pagar a la otra una indemnización equivalente a un mes de alquiler a la finalización del contrato. </text:p>
            <text:p text:style-name="P55"><text:soft-page-break/><text:span text:style-name="T11">ARTICULO 21:</text:span><text:span text:style-name="T43"> </text:span><text:span text:style-name="T11">Continuadores del</text:span><text:span text:style-name="T43"> </text:span><text:span text:style-name="T11">inquilino.</text:span><text:span text:style-name="T43"> En caso de abandono de la locación o fallecimiento del locatario, el arrendamiento podrá ser continuado en las condiciones pactadas, y hasta el vencimiento del plazo contractual, por quienes acrediten haber convivido y recibido del mismo ostensible trato familiar. </text:span></text:p>
            <text:p text:style-name="P57"/>
            <text:p text:style-name="P33">Capítulo V: DE LAS GARANTIAS </text:p>
            <text:p text:style-name="P33"/>
            <text:p text:style-name="P58"><text:span text:style-name="T2">Artículo 22:</text:span> <text:span text:style-name="T2">Garantía social</text:span>. Crease en la Provincia el Sistema de Garantía Social. A tal fin, el Banco Municipal de Rosario podrá generar un Seguro de garantía del contrato de locación para aquellos celebrados en cualquier localidad de la provincia con destino a vivienda. El mismo asegurará al locador el cumplimiento de todas las obligaciones del o los locatario/s, incluyendo indemnizaciones por supuestos de ocupación indebida o daños causados a la propiedad. Asimismo cubrirá al grupo familiar locatario en los <text:soft-page-break/>supuestos fallecimiento del titular y en caso de gravedad justificada. La prima será pagada en partes iguales entre el locador/a y el locatario/a. </text:p>
            <text:p text:style-name="P58"/>
            <text:p text:style-name="P34">ARTÍCULO23: Serán beneficiarios del Sistema de Garantía Social: </text:p>
            <text:p text:style-name="P34"/>
            <text:p text:style-name="P58">a) Residentes extranjeros que acrediten estar trabajando o cursando estudios en la localidad donde necesitan alquilar para vivir. </text:p>
            <text:p text:style-name="P58"/>
            <text:p text:style-name="P58">b) Mujeres víctimas de violencia que deriven las organizaciones de mujeres, centros de salud u organismos pertinentes. </text:p>
            <text:p text:style-name="P58"/>
            <text:p text:style-name="P58">c) Menores de 30 años que puedan demostrar la posibilidad de pago de alquiler en conjunto con sus convivientes. </text:p>
            <text:p text:style-name="P59"><text:span text:style-name="T2"/></text:p>
            <text:p text:style-name="P59"><text:span text:style-name="T2">ARTICULO 25:</text:span> El Poder Ejecutivo realizará gestiones ante el Estado Nacional y los Estados Municipales para que ésos implementen un sistema similar al previsto en el Art. 19, respecto de sus <text:soft-page-break/>trabajadores/as que sean inquilinos/as en la Provincia de Santa Fe. Asimismo, se invitará a empleadores/as privados a implementar sistemas de este tipo, para lo cual el Poder Ejecutivo podrá celebrar los convenios de cooperación que resulten necesarios. </text:p>
            <text:p text:style-name="P59"/>
            <text:p text:style-name="P59"><text:span text:style-name="T2">ARTÍCULO30:</text:span> La Autoridad de Aplicación Realizará convenios con las Empresas o cooperativas De servicios de agua, luz y gas a fin de obtener la información correspondiente.</text:p>
            <text:p text:style-name="P59"/>
            <text:p text:style-name="P60"><text:span text:style-name="T2">ARTÍCULO 31: Multa.</text:span> Cuando se cumplan tres años consecutivos de no registrar consumo en la vivienda, el propietario deberá pagar multa por cada uno de los inmuebles habitables que siga en esa condición. </text:p>
            <text:p text:style-name="P59"/>
            <text:p text:style-name="P59">El Poder Ejecutivo dispondrá la penalidad en proporción al valor catastral de la </text:p>
            <text:p text:style-name="P59">misma. Asimismo, la penalidad debe ser progresiva, y con una combinación justa en función a: </text:p>
            <text:p text:style-name="P59">1 -El tiempo que la propiedad lleva ociosa </text:p>
            <text:p text:style-name="P59"><text:soft-page-break/>2- La cantidad de inmuebles habitables que tenga el propietario, discriminando en: </text:p>
            <text:p text:style-name="P59">Dueños de hasta 5 inmuebles habitables </text:p>
            <text:p text:style-name="P59">Dueños de hasta 10 inmuebles habitables </text:p>
            <text:p text:style-name="P59">Dueños de hasta 50 inmuebles habitables </text:p>
            <text:p text:style-name="P59">Dueños de hasta 100 inmuebles habitables </text:p>
            <text:p text:style-name="P60">Dueños de más de 100 inmuebles habitables</text:p>
            <text:p text:style-name="P60"/>
            <text:p text:style-name="P60"><text:span text:style-name="T2">ARTICULO 32:</text:span> Cuando <text:span text:style-name="T51">l</text:span>a condición de vivienda fiscalmente deshabitada perdurase por más de diez años, el inmueble será sujeto a expropiación y la autoridad de aplicación tendrá Ja potestad de ofrecerla para su alquiler. </text:p>
          </table:table-cell>
          <table:table-cell table:style-name="Tabla1.D2" office:value-type="string">
            <text:p text:style-name="P17">LA LEGISLATURA DE LA PROVINCIA DE SANTA FE</text:p>
            <text:p text:style-name="P17">SANCIONA CON FUERZA DE </text:p>
            <text:p text:style-name="P17">L E Y </text:p>
            <text:p text:style-name="P17">TITULO I – DISPOSICIONES GENERALES.</text:p>
            <text:p text:style-name="P19"><text:span text:style-name="T52">ARTICULO 1-</text:span><text:span text:style-name="T55"> Esta ley tiene por objeto la protección del inquilino y la regulación del mercado inmobiliario, propiciando a través de ello la democratización del acceso a una vivienda digna.</text:span></text:p>
            <text:p text:style-name="P11"/>
            <text:p text:style-name="P15"/>
            <text:p text:style-name="P15"/>
            <text:p text:style-name="P15"/>
            <text:p text:style-name="P15"/>
            <text:p text:style-name="P15"/>
            <text:p text:style-name="P19"><text:soft-page-break/><text:span text:style-name="T52">ARTICULO 2-</text:span><text:span text:style-name="T55"> Establécese que la Secretaria de Estado del Hábitat de la Provincia de </text:span><text:span text:style-name="T55">Santa Fe actuará en calidad de autoridad de aplicación de la presente ley. </text:span></text:p>
            <text:p text:style-name="P15"/>
            <text:p text:style-name="P15"/>
            <text:p text:style-name="P15"/>
            <text:p text:style-name="P19"><text:span text:style-name="T52">ARTICULO 3- </text:span><text:span text:style-name="T55">Los espacios y bienes públicos y privados de la ciudad y de los ciudadanos deben ser utilizados priorizando el interés social, cultural y ambiental. Todos los ciudadanos tienen derecho a participar en la propiedad del territorio urbano dentro de parámetros democráticos, de justicia social y de condiciones ambientales sustentables.-</text:span></text:p>
            <text:p text:style-name="P11">A los fines de la presente ley, entiéndese como función social de la propiedad, el uso socialmente justo, con equidad interpersonal y de géneros, ambientalmente equilibrado, del espacio y suelo urbano.</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8"/>
            <text:p text:style-name="P20"><text:span text:style-name="T54">ARTICULO 4-</text:span><text:span text:style-name="T57"> Crease la oficina <text:s/>de “Defensa del Inquilino” en la órbita de la Defensoría del Pueblo, como organismo encargado de brindar asesoramiento legal gratuito a los fines de proteger los derechos del inquilino y la </text:span><text:soft-page-break/><text:span text:style-name="T57">defensa del hábitat.</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8"><text:span text:style-name="T52">TITULO II - DE LOS HONORARIOS, GARANTÍAS </text:span><text:span text:style-name="T58">Y SISTEMA DE CONSULTA GRATUITA.</text:span></text:p>
            <text:p text:style-name="P19"><text:span text:style-name="T52">ARTÍCULO 5-</text:span><text:span text:style-name="T55"> Modifícase el Artículo 12 de la Ley 13.154, el que quedará redactado de la siguiente manera:</text:span></text:p>
            <text:p text:style-name="P19"><text:span text:style-name="T60">“</text:span><text:span text:style-name="T62">ARTÍCULO 12: Derecho de retribución. El corredor inmobiliario tiene derecho a percibir la retribución u honorario por el acto de firmarse un contrato de locación, arrendamiento, compraventa o documento en </text:span><text:soft-page-break/><text:span text:style-name="T62">el que quede perfeccionado el acuerdo de voluntades entre las partes intervinientes en relación al inmueble o derecho </text:span><text:span text:style-name="T62">objeto de su intermediación. Este derecho nace en las locaciones o arrendamientos al momento de adquirir el contrato fecha cierta y en las compraventas al momento de su instrumentación ya sea por boleto de compraventa con fecha cierta o Escritura Pública, siempre que se encuentren cumplidas las obligaciones fiscales inherentes al contrato.</text:span></text:p>
            <text:p text:style-name="P11">Los honorarios del corredor inmobiliario para el caso de los contratos de locación no podrán superar el 4% del valor total del contrato, incluyendo los impuestos que pudieren recaer sobre dichos emolumentos. Para el caso de la renovación de contratos entre los mismos titulares, el monto de los honorarios se reducirá a la mitad del porcentaje estipulado para el caso del primer contrato. Ambas comisiones serán abonadas en partes iguales entre locador y locatario. Si actuare más de un corredor por operación de locación, los <text:soft-page-break/>honorarios o retribuciones deben ser distribuidos proporcionalmente entre los mismos, siempre respetando los límites establecidos en la presente ley.</text:p>
            <text:p text:style-name="P19"><text:span text:style-name="T60"><text:s/></text:span><text:span text:style-name="T55"><text:tab/><text:tab/>Los honorarios devengados en el marco de una operación de compraventa serán pactados libremente entre ambas parte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text:soft-page-break/><text:span text:style-name="T23">ARTÍCULO 6-</text:span><text:span text:style-name="T55"> El Registro General regulado por la Ley N° 6435 y modificatorias, habilitará un sistema gratuito para la consulta de la situación dominial y la posible existencia de gravámenes u otras medidas que se vinculen con la locación de bienes inmuebles por parte de aquellos locatarios que destinen dichos inmuebles a vivienda, que sean jubilados, pensionados -que acrediten percibir el haber mínimo de jubilación o pensión-, o, en general, personas humanas cuyos ingresos</text:span><text:span text:style-name="T63"> </text:span><text:span text:style-name="T55">familiares no superen el sueldo básico estipulado para empleados de comercio.</text:span><text:span text:style-name="T63"> </text:span></text:p>
            <text:p text:style-name="P12"/>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ITULO III – GRAVÁMENES Y FONDO DE GARANTÍA.</text:p>
            <text:p text:style-name="P13"/>
            <text:p text:style-name="P19"><text:span text:style-name="T52">ARTÍCULO 7-</text:span><text:span text:style-name="T55"> Modificase el artículo 235 del Código Fiscal (Ley 3456 y modificatorias), el cual quedará redactado de la siguiente manera:</text:span></text:p>
            <text:p text:style-name="P19"><text:span text:style-name="T60">“</text:span><text:span text:style-name="T55">ARTÍCULO 235°: Estarán </text:span><text:soft-page-break/><text:span text:style-name="T55">exentos del Impuesto de Sellos:</text:span></text:p>
            <text:p text:style-name="P11">1) El Estado Nacional, el Estado Provincial, Municipalidades y Comunas de la Provincia, sus dependencias y reparticiones autárquicas, demás entidades públicas y entidades paraestatales creadas por ley, excluyéndose siempre aquellas que estén organizadas según normas del Código de Comercio.</text:p>
            <text:p text:style-name="P11">Esta exención no alcanza a los organismos nacionales, provinciales, municipales o comunales, sus dependencias o reparticiones autárquicas, demás instituciones públicas y entidades paraestatales creadas por ley que vendan bienes o presten servicios a terceros a título oneroso.</text:p>
            <text:p text:style-name="P11">2) Las asociaciones obreras, de empresarios o profesionales y las asociaciones o centros de jubilados y pensionados; siempre que cuenten con personería jurídica o gremial.</text:p>
            <text:p text:style-name="P11">3) Las asociaciones cooperadoras.</text:p>
            <text:p text:style-name="P11">4) Las instituciones religiosas.</text:p>
            <text:p text:style-name="P11"><text:soft-page-break/>5) Las sociedades o fundaciones de beneficencia, de bien público y de asistencia social.</text:p>
            <text:p text:style-name="P11">6) Las instituciones de educación e instrucción, científicas, artísticas, culturales y</text:p>
            <text:p text:style-name="P11">deportivas.</text:p>
            <text:p text:style-name="P11">7) Las representaciones diplomáticas extranjeras.</text:p>
            <text:p text:style-name="P11">8) Las entidades declaradas exentas por leyes especiales.</text:p>
            <text:p text:style-name="P11">9) El Instituto Nacional de Tecnología Agropecuaria (INTA) y las Universidades</text:p>
            <text:p text:style-name="P11">Nacionales, sus Facultades, Escuelas, Institutos u organismos dependientes.</text:p>
            <text:p text:style-name="P11">10) Los arrendatarios, por la parte proporcional del gravamen que les corresponde en los contratos agrícolas o ganaderos.</text:p>
            <text:p text:style-name="P11">11) Los trabajadores o sus derechohabientes, por la parte proporcional del gravamen que les corresponde en los contratos de trabajo ya sean individuales o por equipos.</text:p>
            <text:p text:style-name="P11"><text:soft-page-break/>12) Las obras sociales siempre que estén reconocidas por el Instituto Nacional de Obras Sociales (INOS) y funcionen de conformidad con lo dispuesto por la Ley Nacional de Obras Sociales.</text:p>
            <text:p text:style-name="P11">13) Los partidos políticos con personería jurídica, o reconocidos por autoridad competente.</text:p>
            <text:p text:style-name="P19"><text:span text:style-name="T55">14) Los locatarios de un bien inmueble con destino a vivienda que sean jubilados y/o pensionados -</text:span><text:span text:style-name="T52">que perciban retribuciones correspondientes a tres (3) haberes mínimos</text:span><text:span text:style-name="T55"> de jubilación o pensión- o, en general, persona humana cuyos ingresos familiares no superen </text:span><text:span text:style-name="T52">el importe correspondiente a tres (3) </text:span><text:span text:style-name="T52">sueldos iniciales de empleado público categoría 1 del escalafón central agrupamiento administrativo</text:span><text:bookmark text:name="yiv9313320612yui_3_16_0_ym19_1_149804630"/><text:bookmark text:name="yiv9313320612yui_3_16_0_ym19_1_149787151"/><text:span text:style-name="T55">.</text:span></text:p>
            <text:p text:style-name="P11">Las exenciones a que refiere el presente artículo no alcanzarán al Impuesto de Sellos aplicable a billetes de lotería, rifas, bonos de canje y tómbolas y <text:soft-page-break/>los frutos del país que no fueren cuero, pieles, lana, cerda y conchilla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1"><text:span text:style-name="T52"/></text:p>
            <text:p text:style-name="P81"><text:span text:style-name="T52"/></text:p>
            <text:p text:style-name="P81"><text:span text:style-name="T52"/></text:p>
            <text:p text:style-name="P81"><text:span text:style-name="T52"/></text:p>
            <text:p text:style-name="P81"><text:span text:style-name="T52"/></text:p>
            <text:p text:style-name="P81"><text:span text:style-name="T53"/></text:p>
            <text:p text:style-name="P81"><text:span text:style-name="T53"/></text:p>
            <text:p text:style-name="P81"><text:soft-page-break/><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pan text:style-name="T53"/></text:p>
            <text:p text:style-name="P81"><text:soft-page-break/><text:span text:style-name="T53">A</text:span><text:span text:style-name="T52">RTÍCULO 8-</text:span><text:span text:style-name="T55">Créase el Registro de Contratos de locación de bienes inmuebles, el cual funcionará en la órbita de la autoridad de aplicación.</text:span></text:p>
            <text:p text:style-name="P21"/>
            <text:p text:style-name="P21"/>
            <text:p text:style-name="P21"/>
            <text:p text:style-name="P19"><text:span text:style-name="T23"/></text:p>
            <text:p text:style-name="P19"><text:span text:style-name="T23">ARTÍCULO 9-</text:span><text:span text:style-name="T24"> Créase un Fondo de Garantía compuesto por el cero coma cinco por ciento (0,5%) del producto de la recaudación del impuesto de sellos. Dicho fondo estará destinado a crear una línea créditos </text:span><text:span text:style-name="T25">orientada</text:span><text:span text:style-name="T24"> a solventar diversos rubros inherentes a la celebración de contratos de locación de bienes inmuebles con destino a vivienda, como pueden ser depósitos, gastos administrativos, entre otros.</text:span></text:p>
            <text:p text:style-name="P15"/>
            <text:p text:style-name="P15"/>
            <text:p text:style-name="P15"/>
            <text:p text:style-name="P19"><text:span text:style-name="T52">ARTÍCULO 10-</text:span><text:span text:style-name="T55"> En todos los casos alcanzados por la presente ley, el impuesto inmobiliario deberá ser </text:span><text:soft-page-break/><text:span text:style-name="T55">abonado por el titular dominial </text:span><text:span text:style-name="T55">o locador del bien inmueble objeto de la locación, no pudiendo bajo ningún concepto trasladarse al locatario el importe correspondiente a dicho tributo.</text:span></text:p>
            <text:p text:style-name="P13"/>
            <text:p text:style-name="P13"/>
            <text:p text:style-name="P14"/>
            <text:p text:style-name="P14">TITULO IV - DE LOS INMUEBLES URBANOS DESHABITADOS.</text:p>
            <text:p text:style-name="P13"/>
            <text:p text:style-name="P9"><text:span text:style-name="T52">ARTÍCULO 11-</text:span><text:span text:style-name="T55"> Incorpórase a continuación del Articulo 156 del Código Fiscal (ley 3456 y modificatorias) el articulo 156 bis, el cual quedará redactado de la siguiente manera: </text:span></text:p>
            <text:p text:style-name="P2"/>
            <text:p text:style-name="P90"><text:span text:style-name="T61">“</text:span><text:span text:style-name="T56">Art </text:span><text:span text:style-name="T55">156 bis: Todo inmueble que se encuentre dentro del radio urbano de municipios y comunas, sea apto para uso residencial, y no se halle habitado durante un lapso de al menos un (1) año </text:span><text:span text:style-name="T59">-computado al momento de la emisión anual de las correspondientes liquidaciones-,</text:span><text:span text:style-name="T55"> será gravado </text:span><text:soft-page-break/><text:span text:style-name="T55">con un impuesto Inmobiliario adicional y progresivo conforme los parámetros que vía reglamentación establezca al efecto el Poder Ejecutivo a propuesta de la Administración Provincial de Impuestos.</text:span></text:p>
            <text:p text:style-name="P2"/>
            <text:p text:style-name="P4">La Administración Provincial de Impuestos presumirá deshabitados -salvo prueba en contrario- a los inmuebles aludidos en el párrafo anterior que durante al menos un (1) año presenten consumos de energía eléctrica, gas y agua, inferiores a los calculados y establecidos por el Poder Ejecutivo, pudiendo este último prever otros parámetros o criterios que permitan inferir en forma razonable que los inmuebles se encuentran deshabitados.”</text:p>
            <text:p text:style-name="P2"/>
            <text:p text:style-name="P83"/>
            <text:p text:style-name="P83"/>
            <text:p text:style-name="P9"><text:span text:style-name="T52"/></text:p>
            <text:p text:style-name="P9"><text:span text:style-name="T52">ARTICULO 12-</text:span><text:span text:style-name="T55"> El adicional por Inmueble Urbano </text:span><text:span text:style-name="T55">Deshabitado, apto para uso residencial, se calculará con un incremento de </text:span><text:span text:style-name="T59">entre el cincuenta por ciento (50%)</text:span><text:span text:style-name="T55"> y hasta el cien por ciento </text:span><text:soft-page-break/><text:span text:style-name="T55">(100%) del impuesto Inmobiliario correspondiente y resultará exigible a partir del período fiscal siguiente al de su determinación. </text:span></text:p>
            <text:p text:style-name="P9"><text:span text:style-name="T52"/></text:p>
            <text:p text:style-name="P9"><text:span text:style-name="T52">ARTICULO 13-</text:span><text:span text:style-name="T55"> La Administración Provincial de Impuestos, a solicitud del interesado, exceptuará del gravamen especial creado por el artículo 12° de la presente ley a los siguientes inmuebles:</text:span></text:p>
            <text:p text:style-name="P2"/>
            <text:list xml:id="list2928037798608602633" text:style-name="WW8Num3">
              <text:list-item>
                <text:p text:style-name="P84">los que sean cedidos por sus propietarios a los municipios y comunas o al Gobierno de la Provincia de Santa Fe con fines de uso público; </text:p>
              </text:list-item>
              <text:list-item>
                <text:p text:style-name="P84">los declarados de interés general y sujetos a expropiación por ley, mientras subsista tal condición;</text:p>
              </text:list-item>
              <text:list-item>
                <text:p text:style-name="P84">aquellos cuyos titulares dominiales se encontraren ausentes -de la localidad donde se hallaren situados los solares- por razones laborales, académicas o de salud. </text:p>
              </text:list-item>
            </text:list>
            <text:p text:style-name="P2"><text:span text:style-name="T20">Sin perjuicio de lo expuesto en el párrafo anterior, la </text:span><text:soft-page-break/><text:span text:style-name="T20">Administración Provincial de Impuestos deberá, de oficio, exceptuar del gravamen aludido a los inmuebles encuadrados dentro del rango 1 a 4 previsto en el artículo 2° </text:span><text:span text:style-name="T20">inciso b) de la Ley Impositiva Anual -Ley N° 3650 y modificatorias-.</text:span></text:p>
            <text:p text:style-name="P9"><text:span text:style-name="T54"/></text:p>
            <text:p text:style-name="P9"><text:span text:style-name="T54"/></text:p>
            <text:p text:style-name="P9"><text:span text:style-name="T54"/></text:p>
            <text:p text:style-name="P9"><text:span text:style-name="T54"/></text:p>
            <text:p text:style-name="P9"><text:span text:style-name="T54"/></text:p>
            <text:p text:style-name="P9"><text:span text:style-name="T54">ARTÍCULO 14- </text:span><text:span text:style-name="T64">Créase la “Comisión Asesora sobre </text:span><text:span text:style-name="T54">alquileres</text:span><text:span text:style-name="T64"> de viviendas” destinada a formular propuestas que faciliten el acceso al alquiler con destino a vivienda única en la Provincia de Santa Fe, la cual funcionará en el ámbito de la Autoridad de Aplicación. </text:span></text:p>
            <text:p text:style-name="P5"/>
            <text:p text:style-name="P9"><text:span text:style-name="T64">Esta comisión </text:span><text:span text:style-name="T54">podrá</text:span><text:span text:style-name="T64"> emitir propuestas que aborden los siguientes temas:</text:span></text:p>
            <text:p text:style-name="P5"/>
            <text:p text:style-name="P6">- banco de inmuebles públicos destinados a alquiler social;</text:p>
            <text:p text:style-name="P5"/>
            <text:p text:style-name="P6">- gravámenes sobre inmuebles ociosos aptos para uso residencial</text:p>
            <text:p text:style-name="P5"><text:soft-page-break/></text:p>
            <text:p text:style-name="P6">- mecanismos de recolección y difusión de precios de referencia;</text:p>
            <text:p text:style-name="P5"/>
            <text:p text:style-name="P6">- sistemas alternativos de certificación de garantías que puedan ser utilizados por las personas y familias que aspiren a alquilar inmuebles destinados a vivienda unica y sean de aceptación facultativa para el locador.</text:p>
            <text:p text:style-name="P5"/>
            <text:p text:style-name="P6">La Comisión estará integrada por:</text:p>
            <text:p text:style-name="P5"/>
            <text:p text:style-name="P6">- El/La Presidente de la Comisión de Vivienda de la Cámara de Diputados y El/La Presidente de la comisión de Hábitat de la Cámara de Senadores de Santa Fe;</text:p>
            <text:p text:style-name="P5"/>
            <text:p text:style-name="P6">- Un/a representante de la Defensoría del Pueblo de la Provincia de Santa Fe,</text:p>
            <text:p text:style-name="P5"/>
            <text:p text:style-name="P6">- Un representante de la Secretaría de Estado del Hábitat de la Provincia de Santa Fe</text:p>
            <text:p text:style-name="P5"/>
            <text:p text:style-name="P6">- Un/a representante del Colegio de Corredores <text:soft-page-break/>Inmobiliarios de la provincia,</text:p>
            <text:p text:style-name="P5"/>
            <text:p text:style-name="P6">- Dos representantes de Organizaciones de la Sociedad Civil que desarrollen sus actividades en la provincia referidas al tema.</text:p>
            <text:p text:style-name="P6"/>
            <text:p text:style-name="P6"/>
            <text:p text:style-name="P6"/>
            <text:p text:style-name="P6"/>
            <text:p text:style-name="P6"/>
            <text:p text:style-name="P6"/>
            <text:p text:style-name="P6"/>
            <text:p text:style-name="P9"><text:span text:style-name="T67">ARTÍCULO 15-</text:span><text:span text:style-name="T68"> <text:s/>Se crea el Sistema de Pago Asegurado para los/as inquilinos/as trabajadores/as del Estado de la Provincia de Santa Fe. Los/as inquilinos/as inscriptos al Sistema de Pago Asegurado podrán respaldar su locación con un recibo de sueldo o certificado de trabajo expedido por los organismos públicos, y la constancia de adhesión a este Sistema, </text:span><text:span text:style-name="T67">siempre que este sea aceptado como tal por el locatario</text:span><text:span text:style-name="T68">. </text:span></text:p>
            <text:p text:style-name="P7"/>
            <text:p text:style-name="P7">Las oficinas competentes de cada uno de los organismos dependientes de los distintos poderes del Estado de la Provincia registrarán las <text:soft-page-break/>solicitudes de los/as trabajadores/as y serán las encargadas de la gestión de este Sistema. </text:p>
            <text:p text:style-name="P3"/>
            <text:p text:style-name="P7">La reglamentación de la presente ley establecerá los mecanismos necesarios para la implementación del presente artículo. El sistema será de adhesión voluntaria por parte de todos/as aquellos/as locatarios/as que se desempeñen en las distintas áreas de la Provincia.</text:p>
            <text:p text:style-name="P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oft-page-break/><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text:p>
            <text:p text:style-name="P9"><text:span text:style-name="T52">ARTICULO 16-</text:span><text:span text:style-name="T55"> Comuníquese al Poder Ejecutivo.</text:span></text:p>
            <text:p text:style-name="P2"/>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2" style:font-size-complex="10pt"/>
    </style:style>
    <style:style style:name="WW8Num3z0" style:family="text">
      <style:text-properties fo:font-style="normal" style:font-style-asian="normal"/>
    </style:style>
    <style:style style:name="WW8Num3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2:06:50</meta:creation-date>
    <dc:date>2017-11-01T12:15:08</dc:date>
    <meta:editing-duration>PT8H57M49S</meta:editing-duration>
    <meta:editing-cycles>144</meta:editing-cycles>
    <meta:generator>LibreOffice/4.0.5.2$Linux_x86 LibreOffice_project/5464147a081647a250913f19c0715bca595af2f</meta:generator>
    <meta:print-date>2017-11-01T11:41:21</meta:print-date>
    <meta:document-statistic meta:table-count="1" meta:image-count="0" meta:object-count="0" meta:page-count="48" meta:paragraph-count="326" meta:word-count="9050" meta:character-count="58960" meta:non-whitespace-character-count="50007"/>
  </office:meta>
</office:document-meta>
</file>